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ff0000"/>
    </style:style>
    <style:style style:name="T2" style:family="text">
      <style:text-properties fo:color="#000080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.text.ParseException: Can not read base &lt;!DOCTYPE html&gt;&lt;!--[if IE 7 ]&gt; <text:s text:c="3"/>&lt;html class="ie7" lang="en"&gt; &lt;![endif]--&gt;&lt;!--[if IE 8 ]&gt; <text:s text:c="3"/>&lt;html class="ie8" lang="en"&gt; &lt;![endif]--&gt;&lt;!--[if (gte IE 9)|!(IE)]&gt;&lt;!--&gt;&lt;html lang="en"&gt;&lt;!--&lt;![endif]--&gt;&lt;head&gt; <text:s/>&lt;title&gt;Couchbase Console&lt;/title&gt; <text:s/>&lt;link rel="stylesheet" type="text/css" href="css/codemirror.css"&gt; <text:s/>&lt;link rel="stylesheet" type="text/css" href="css/screen.css"&gt; <text:s/>&lt;link rel="stylesheet" type="text/css" href="css/print.css"&gt; <text:s/>&lt;link rel="stylesheet" type="text/css" href="css/jquery-ui.couchbase.css"&gt; <text:s/>&lt;meta http-equiv="Content-Type" content="text/html; charset=utf-8"&gt; <text:s/>&lt;meta http-equiv="X-UA-Compatible" content="chrome=1"&gt;&lt;/head&gt;&lt;body class="auth nojs"&gt; <text:s/>&lt;script&gt;document.body.className = "auth";&lt;/script&gt; <text:s/>&lt;div class="io-error-notice-wrapper"&gt;&lt;span class="io-error-notice" style="display:none;"&gt;&lt;/span&gt;&lt;/div&gt; <text:s/>&lt;div id="container"&gt; <text:s text:c="3"/>&lt;div class="page-header"&gt; <text:s text:c="5"/>&lt;div class="cnt_holder main_holder"&gt; <text:s text:c="7"/>&lt;div class="topper_nav"&gt; <text:s text:c="9"/>&lt;span class="only-when-below-20" style="display:none;"&gt;NOTE: need all 2.0 nodes to enable 2.0-only features&lt;b&gt;&amp;bull;&lt;/b&gt;&lt;/span&gt; <text:s text:c="9"/>&lt;span id="edit-internal-settings-link" style="display:none;"&gt;&lt;a onclick="runInternalSettingsDialog();"&gt;Edit internal settings&lt;/a&gt; &lt;b&gt;&amp;bull;&lt;/b&gt;&lt;/span&gt; <text:s text:c="9"/>&lt;a id="switch_support_docs" href="http://docs.couchbase.org/couchbase-manual-2.0/couchbase-getting-started.html" target="cbdocs"&gt;Documentation&lt;/a&gt; <text:s text:c="9"/>&lt;b&gt;&amp;bull;&lt;/b&gt; &lt;a id="switch_support_forums" href="http://www.couchbase.org/forums/couchbase/couchbase-server-20-developer-preview" target="cbforums"&gt;Support Forums&lt;/a&gt; <text:s text:c="9"/>&lt;b&gt;&amp;bull;&lt;/b&gt; &lt;a href="javascript:showAbout();"&gt;About&lt;/a&gt; <text:s text:c="9"/>&lt;i class="sign-out-link"&gt;&lt;b&gt;&amp;bull;&lt;/b&gt; &lt;a href="javascript:ThePage.signOut();"&gt;Sign Out&lt;/a&gt;&lt;/i&gt; <text:s text:c="7"/>&lt;/div&gt; <text:s text:c="7"/>&lt;a href="index.html"&gt;&lt;span class="logo"&gt;&amp;nbsp;&lt;/span&gt;&lt;/a&gt; <text:s text:c="7"/>&lt;div id="global_progress" class="closed disable_toggle"&gt; <text:s text:c="9"/>&lt;i class="toggle"&gt;i&lt;/i&gt; <text:s text:c="9"/>&lt;ul id="global_progress_container"&gt;&lt;/ul&gt; <text:s text:c="7"/>&lt;/div&gt; <text:s text:c="5"/>&lt;/div&gt; <text:s text:c="3"/>&lt;/div&gt;&lt;!-- .page-header --&gt; <text:s text:c="3"/>&lt;div id="headerNav"&gt; <text:s text:c="5"/>&lt;div class="contents"&gt; <text:s text:c="7"/>&lt;ul&gt; <text:s text:c="9"/>&lt;!--&lt;li class="line"&gt;&lt;/li&gt;--&gt; <text:s text:c="9"/>&lt;li class="line"&gt;&lt;a id="switch_overview" href="#visitSec=overview"&gt;Cluster Overview&lt;/a&gt;&lt;/li&gt; <text:s text:c="9"/>&lt;li class="line"&gt;&lt;a id="switch_servers" href="#visitSec=servers"&gt;Server Nodes&lt;/a&gt;&lt;/li&gt; <text:s text:c="9"/>&lt;li class="line"&gt;&lt;a id="switch_buckets" href="#visitSec=buckets"&gt;Data Buckets&lt;/a&gt;&lt;/li&gt; <text:s text:c="9"/>&lt;li class="line only-when-20"&gt;&lt;a id="switch_views" href="#visitSec=views"&gt;Views&lt;/a&gt;&lt;/li&gt; <text:s text:c="9"/>&lt;li class="line only-when-20"&gt;&lt;a id="switch_replications" href="#visitSec=replications"&gt;XDCR&lt;/a&gt;&lt;/li&gt; <text:s text:c="9"/>&lt;li class="line"&gt;&lt;a id="switch_log" href="#visitSec=log"&gt;Log&lt;/a&gt;&lt;/li&gt; <text:s text:c="9"/>&lt;li class="line" id="nav_settings_container"&gt;&lt;a href="#visitSec=settings" id="switch_settings"&gt;Settings&lt;/a&gt;&lt;/li&gt; <text:s text:c="7"/>&lt;/ul&gt; <text:s text:c="7"/>&lt;script id="nav_settings_template" type="text/html"&gt; <text:s text:c="7"/>&lt;a href="#visitSec=settings" id="switch_settings"&gt;Settings <text:s text:c="7"/>{% if (enabled &amp;&amp; newVersion!==false &amp;&amp; newVersion!==undefined) { %} <text:s text:c="7"/>&lt;span class="badge notify"&gt;&lt;span&gt;!&lt;/span&gt;&lt;/span&gt; <text:s text:c="7"/>{% } %}&lt;/a&gt; <text:s text:c="7"/>&lt;/script&gt; <text:s text:c="5"/>&lt;/div&gt; <text:s text:c="3"/>&lt;/div&gt;&lt;!-- #headerNav --&gt; <text:s text:c="3"/>&lt;div id="mainContainer" class="main_holder"&gt; <text:s text:c="5"/>&lt;div id="mainPanel" class="mainPanel"&gt; <text:s text:c="7"/>&lt;div id="overview" style="display:none"&gt; <text:s text:c="9"/>&lt;h1&gt;Cluster Overview&lt;/h1&gt; <text:s text:c="9"/>&lt;div id="notice_container"&gt;&lt;/div&gt; <text:s text:c="9"/>&lt;div class="shadow_box"&gt; <text:s text:c="11"/>&lt;div class="hdr"&gt; <text:s text:c="13"/>&lt;span class="staleness-notice"&gt;Difficulties communicating with the <text:s text:c="13"/>cluster; displaying cached information!&lt;/span&gt;Cluster <text:s text:c="11"/>&lt;/div&gt; <text:s text:c="11"/>&lt;div class="section" id="overview_clusters_block"&gt; <text:s text:c="13"/>&lt;div class="item ram-item"&gt; <text:s text:c="15"/>&lt;div class="label"&gt; <text:s text:c="17"/>&lt;strong&gt;RAM Overview&lt;/strong&gt; <text:s text:c="15"/>&lt;/div&gt; <text:s text:c="15"/>&lt;div class="line_cnt"&gt;&lt;/div&gt; <text:s text:c="13"/>&lt;/div&gt; <text:s text:c="13"/>&lt;div class="item disk-item"&gt; <text:s text:c="15"/>&lt;div class="label"&gt; <text:s text:c="17"/>&lt;strong&gt;Disk Overview&lt;/strong&gt; <text:s text:c="15"/>&lt;/div&gt; <text:s text:c="15"/>&lt;div class="line_cnt"&gt;&lt;/div&gt; <text:s text:c="13"/>&lt;/div&gt; <text:s text:c="11"/>&lt;/div&gt; <text:s text:c="9"/>&lt;/div&gt; <text:s text:c="9"/>&lt;div class="shadow_box"&gt; <text:s text:c="11"/>&lt;div class="hdr"&gt; <text:s text:c="13"/>&lt;span class="staleness-notice"&gt;Difficulties communicating <text:s text:c="13"/>with the cluster; displaying cached information!&lt;/span&gt; <text:s text:c="13"/>Buckets &lt;span&gt;(&lt;span class="buckets-number"&gt;??&lt;/span&gt; active)&lt;/span&gt; <text:s text:c="11"/>&lt;/div&gt; <text:s text:c="11"/>&lt;div class="section"&gt; <text:s text:c="13"/>&lt;div class="item"&gt; <text:s text:c="15"/>&lt;div <text:soft-page-break/>class="graph_main"&gt; <text:s text:c="17"/>&lt;span class="graph_info_label"&gt;Operations per second&lt;/span&gt; <text:s text:c="17"/>&lt;div id="overview_ops_graph" class="graph"&gt;&lt;/div&gt; <text:s text:c="15"/>&lt;/div&gt; <text:s text:c="15"/>&lt;div class="graph_main"&gt; <text:s text:c="17"/>&lt;span class="graph_info_label"&gt;Disk fetches per second&lt;/span&gt; <text:s text:c="17"/>&lt;div id="overview_reads_graph" class="graph"&gt;&lt;/div&gt; <text:s text:c="15"/>&lt;/div&gt; <text:s text:c="15"/>&lt;div class="no_stats_marker"&gt; <text:s text:c="17"/>&lt;span class="with_buckets"&gt;Waiting for samples...&lt;/span&gt; <text:s text:c="17"/>&lt;span class="without_buckets"&gt;No buckets currently defined! Go to &lt;a href="#sec=buckets"&gt;Manage Buckets&lt;/a&gt; to create some.&lt;/span&gt; <text:s text:c="15"/>&lt;/div&gt; <text:s text:c="13"/>&lt;/div&gt; <text:s text:c="11"/>&lt;/div&gt; <text:s text:c="9"/>&lt;/div&gt; <text:s text:c="9"/>&lt;div class="shadow_box"&gt; <text:s text:c="11"/>&lt;div class="hdr"&gt; <text:s text:c="13"/>&lt;span class="staleness-notice"&gt;Difficulties communicating with <text:s text:c="13"/>the cluster; displaying cached information!&lt;/span&gt;Servers <text:s text:c="11"/>&lt;/div&gt; <text:s text:c="11"/>&lt;div class="section" id="overview_servers_block"&gt; <text:s text:c="13"/>&lt;div class="item ovf"&gt; <text:s text:c="15"/>&lt;div class="actservers"&gt; <text:s text:c="17"/>&lt;h3&gt;Active Servers: &lt;span id="active-servers-count"&gt;??&lt;/span&gt;&lt;/h3&gt; <text:s text:c="17"/>&lt;!-- &lt;p&gt;CPU Load Max: &lt;b&gt;98%&lt;/b&gt;&lt;/p&gt; --&gt; <text:s text:c="17"/>&lt;!-- &lt;p&gt;CPU Load Avg: &lt;b&gt;98%&lt;/b&gt;&lt;/p&gt; --&gt; <text:s text:c="17"/>&lt;!-- &lt;p&gt;CPU Load Min: &lt;b&gt;98%&lt;/b&gt;&lt;/p&gt; --&gt; <text:s text:c="17"/>&lt;!-- &lt;a href="#"&gt;Monitor All Servers&lt;/a&gt; --&gt; <text:s text:c="15"/>&lt;/div&gt; <text:s text:c="15"/>&lt;ul&gt; <text:s text:c="17"/>&lt;li class="fail"&gt; <text:s text:c="19"/>&lt;span class="when-non-zero"&gt; <text:s text:c="21"/>&lt;a href="#visitServersTab=pending"&gt;Servers Failed Over: &lt;span class="failed-over-count"&gt;??&lt;/span&gt;&lt;/a&gt; <text:s text:c="21"/>&lt;span class="badge"&gt;&lt;span class="failed-over-count"&gt;??&lt;/span&gt;&lt;/span&gt; <text:s text:c="19"/>&lt;/span&gt; <text:s text:c="19"/>&lt;span class="when-zero"&gt;Servers Failed Over: 0&lt;/span&gt; <text:s text:c="17"/>&lt;/li&gt; <text:s text:c="17"/>&lt;li class="down"&gt; <text:s text:c="19"/>&lt;span class="when-non-zero"&gt; <text:s text:c="21"/>&lt;a href="#visitServersTab=active"&gt;Servers Down: &lt;span class="down-count"&gt;??&lt;/span&gt;&lt;/a&gt; <text:s text:c="21"/>&lt;span class="badge"&gt;&lt;span class="down-count"&gt;??&lt;/span&gt;&lt;/span&gt; <text:s text:c="19"/>&lt;/span&gt; <text:s text:c="19"/>&lt;span class="when-zero"&gt;Servers Down: 0&lt;/span&gt; <text:s text:c="17"/>&lt;/li&gt; <text:s text:c="17"/>&lt;li class="pending"&gt; <text:s text:c="19"/>&lt;span class="when-non-zero"&gt; <text:s text:c="21"/>&lt;a href="#visitServersTab=pending"&gt;Servers Pending Rebalance: &lt;span class="pending-count"&gt;??&lt;/span&gt;&lt;/a&gt; <text:s text:c="21"/>&lt;span class="badge"&gt;&lt;span class="pending-count"&gt;??&lt;/span&gt;&lt;/span&gt; <text:s text:c="19"/>&lt;/span&gt;&lt;span class="when-zero"&gt;Servers Pending Rebalance: 0&lt;/span&gt; <text:s text:c="17"/>&lt;/li&gt; <text:s text:c="15"/>&lt;/ul&gt; <text:s text:c="13"/>&lt;/div&gt; <text:s text:c="11"/>&lt;/div&gt; <text:s text:c="9"/>&lt;/div&gt; <text:s text:c="7"/>&lt;/div&gt; <text:s text:c="7"/>&lt;div id="servers" style="display:none"&gt; <text:s text:c="9"/>&lt;h1&gt;Servers&lt;/h1&gt; <text:s text:c="9"/>&lt;div class="warning_message failover_warning"&gt; <text:s text:c="11"/>Fail Over Warning: &lt;span class="warning-text"&gt;&lt;/span&gt; <text:s text:c="9"/>&lt;/div&gt; <text:s text:c="9"/>&lt;div id="auto_failover_count_container" class="warning_message" style="display:none;"&gt; <text:s text:c="11"/>A server was automatically failed over <text:s text:c="11"/>&lt;a class="auto_failover_count_reset edit_btn"&gt; <text:s text:c="13"/>&lt;span&gt;Reset Quota&lt;/span&gt; <text:s text:c="11"/>&lt;/a&gt; <text:s text:c="9"/>&lt;/div&gt; <text:s text:c="9"/>&lt;div class="shadow_box"&gt; <text:s text:c="11"/>&lt;div class="header_2"&gt; <text:s text:c="13"/>&lt;span class="staleness-notice"&gt;Difficulties communicating with the cluster; displaying cached information!&lt;/span&gt; <text:s text:c="13"/>&lt;a class="add_button btn_1"&gt;&lt;span&gt;Add Server&lt;/span&gt;&lt;/a&gt; <text:s text:c="13"/>&lt;a class="rebalance_button btn_1"&gt;&lt;span&gt;Rebalance&lt;/span&gt;&lt;/a&gt; <text:s text:c="13"/>&lt;a class="stop_rebalance_button btn_1"&gt;&lt;span&gt;Stop Rebalance&lt;/span&gt;&lt;/a&gt; <text:s text:c="13"/>&lt;ul class="tabs"&gt; <text:s text:c="15"/>&lt;li class="tab_left"&gt;&lt;a&gt;Active Servers&lt;/a&gt;&lt;/li&gt; <text:s text:c="15"/>&lt;li class="tab_right" id="rebalance_tab"&gt; <text:s text:c="17"/>&lt;a&gt;Pending Rebalance&lt;/a&gt; <text:s text:c="17"/>&lt;span class="badge"&gt;&lt;span&gt;1&lt;/span&gt;&lt;/span&gt; <text:s text:c="15"/>&lt;/li&gt; <text:s text:c="13"/>&lt;/ul&gt; <text:s text:c="11"/>&lt;/div&gt; <text:s text:c="11"/>&lt;div class="panes"&gt; <text:s text:c="13"/>&lt;div&gt; <text:s text:c="15"/>&lt;div id="active_server_list_container" class="servers_list"&gt;&lt;/div&gt; <text:s text:c="13"/>&lt;/div&gt;&lt;div&gt; <text:s text:c="15"/>&lt;div id="pending_server_list_container" class="servers_list"&gt;&lt;/div&gt; <text:s text:c="13"/>&lt;/div&gt; <text:s text:c="11"/>&lt;/div&gt; <text:s text:c="9"/>&lt;/div&gt; <text:s text:c="9"/>&lt;script id="manage_server_list_template" type="text/html"&gt; <text:s text:c="9"/>&lt;table class="list" style="width:100%"&gt; <text:s text:c="11"/>&lt;tbody&gt; <text:s text:c="13"/>&lt;tr&gt; <text:s text:c="15"/>&lt;th class="node_name" colspan="2" style="text-align:left;"&gt;Server Node Name&lt;/th&gt; <text:s text:c="15"/>&lt;th&gt;&lt;/th&gt; <text:s text:c="15"/>&lt;th&gt;RAM Usage&lt;/th&gt; <text:s text:c="15"/>&lt;th&gt;Swap Usage&lt;/th&gt; <text:s text:c="15"/>&lt;th&gt;CPU Usage&lt;/th&gt; <text:s text:c="15"/>&lt;th&gt;Data/Disk Usage&lt;/th&gt; <text:s text:c="15"/>&lt;th colspan="2" style="text-indent:18px;"&gt;Items (Active / Replica)&lt;/th&gt; <text:s text:c="15"/><text:soft-page-break/>&lt;th&gt;&lt;/th&gt; <text:s text:c="13"/>&lt;/tr&gt; <text:s text:c="11"/>&lt;!-- {% if (!rows.length) { %} --&gt; <text:s text:c="13"/>&lt;tr class="server_row rebalance_empty"&gt; <text:s text:c="15"/>&lt;td colspan="10"&gt;There are no servers pending rebalance.&lt;/td&gt; <text:s text:c="13"/>&lt;/tr&gt; <text:s text:c="11"/>&lt;!-- {% } %} --&gt; <text:s text:c="11"/>&lt;!-- {% _.each(rows, function (s) { %} --&gt; <text:s text:c="11"/>&lt;!-- {% if (s.reAddPossible) { %} --&gt; <text:s text:c="13"/>&lt;tr class="add_back_row"&gt; <text:s text:c="15"/>&lt;td colspan="10"&gt;{%= V.setData('server', s) %} <text:s text:c="17"/>&lt;a href="#" class="add_back_btn re_add_button"&gt;&lt;/a&gt; <text:s text:c="17"/>&lt;span class="add_b_message"&gt;This server is now reachable. Do you want to add it back to the cluster on the next rebalance?&lt;/span&gt; <text:s text:c="15"/>&lt;/td&gt; <text:s text:c="13"/>&lt;/tr&gt; <text:s text:c="11"/>&lt;!-- {% } %} --&gt; <text:s text:c="13"/>&lt;tr class="server_row {%= s.nodeClass %}" id="{%= h(s.otpNode.replace('@', '-')) %}"&gt; <text:s text:c="15"/>&lt;td class="node_name ellipsis" colspan="2"&gt;{%= V.setData('server', s) %} <text:s text:c="13"/>&lt;!-- {% if (s.reAddPossible) { %} --&gt; <text:s text:c="17"/>&lt;a href="#openServer={%= h(s.otpNode) %}"&gt;&lt;ins class="expander closed"&gt;&lt;/ins&gt;&lt;/a&gt; <text:s text:c="17"/>{%= V.stripPortHTML(s.hostname, rows) %} <text:s text:c="13"/>&lt;!-- {% } else { %} --&gt; <text:s text:c="17"/>&lt;!-- {% if (s.nodeClass == 'server_down' || !expandingAllowed) { %} --&gt; <text:s text:c="17"/>{%= h(s.hostname) %} <text:s text:c="17"/>&lt;!-- {% } else { %} --&gt; <text:s text:c="17"/>&lt;a href="#openServer={%= h(s.otpNode) %}" title="Show Server Node info"&gt;&lt;ins class="expander closed"&gt;&lt;/ins&gt;&lt;/a&gt; <text:s text:c="17"/>&lt;a href="#sec=analytics&amp;statsHostname={%= h(s.hostname) %}" title="View Analytics for {%= h(s.hostname) %}"&gt;{%= V.stripPortHTML(s.hostname, rows) %}&lt;/a&gt; <text:s text:c="17"/>&lt;!-- {% } %} --&gt; <text:s text:c="13"/>&lt;!-- {% } %} --&gt; <text:s text:c="15"/>&lt;/td&gt; <text:s text:c="15"/>&lt;td class="{%= s.nodeClass %}"&gt;&lt;/td&gt; <text:s text:c="15"/>&lt;td class="ram"&gt; <text:s text:c="17"/>&lt;!-- {% if ((s.memoryTotal &gt; 0) &amp;&amp; isFinite(s.memoryFree)) { %} --&gt; <text:s text:c="17"/>&lt;div class="vertical_bar"&gt; <text:s text:c="19"/>&lt;div class="used" style="height:{%= (s.memoryTotal - s.memoryFree) / s.memoryTotal * 100 %}%;top:{%= 105 - ((s.memoryTotal - s.memoryFree) / s.memoryTotal * 100) %}%"&gt;&lt;/div&gt; <text:s text:c="17"/>&lt;/div&gt; <text:s text:c="17"/>&lt;div class="wrap"&gt;{%= h(truncateTo3Digits((s.memoryTotal - s.memoryFree) / s.memoryTotal * 100)) %}%&lt;/div&gt; <text:s text:c="17"/>&lt;!-- {% } else { %} --&gt; <text:s text:c="17"/>&lt;div class="not_active"&gt;N/A&lt;/div&gt; <text:s text:c="17"/>&lt;!-- {% } %} --&gt; <text:s text:c="15"/>&lt;/td&gt; <text:s text:c="15"/>&lt;td class="ram"&gt; <text:s text:c="17"/>&lt;!-- {% if (s.systemStats.swap_total &gt; 0 &amp;&amp; isFinite(s.systemStats.swap_used)) { %} --&gt; <text:s text:c="17"/>&lt;div class="vertical_bar"&gt; <text:s text:c="19"/>&lt;div class="used" style="height:{%= s.systemStats.swap_used / s.systemStats.swap_total * 100 %}%;top:{%= 105 - (s.systemStats.swap_used / s.systemStats.swap_total * 100) %}%"&gt;&lt;/div&gt; <text:s text:c="17"/>&lt;/div&gt; <text:s text:c="17"/>&lt;div class="wrap"&gt; {%= h(truncateTo3Digits((s.systemStats.swap_used / s.systemStats.swap_total) * 100)) %}%&lt;/div&gt; <text:s text:c="17"/>&lt;!-- {% } else { %} --&gt; <text:s text:c="17"/>&lt;div class="not_active"&gt;N/A&lt;/div&gt; <text:s text:c="17"/>&lt;!-- {% } %} --&gt; <text:s text:c="15"/>&lt;/td&gt; <text:s text:c="15"/>&lt;td class="ram"&gt; <text:s text:c="17"/>&lt;!-- {% if (isFinite(s.systemStats.cpu_utilization_rate)) { %} --&gt; <text:s text:c="17"/>&lt;div class="vertical_bar"&gt; <text:s text:c="19"/>&lt;div class="used" style="height:{%= Math.floor(s.systemStats.cpu_utilization_rate * 100) / 100 %}%;top:{%= 105 - (Math.floor(s.systemStats.cpu_utilization_rate * 100) / 100) %}%"&gt;&lt;/div&gt; <text:s text:c="17"/>&lt;/div&gt; <text:s text:c="17"/>&lt;div class="wrap"&gt;{%= h(truncateTo3Digits(Math.floor(s.systemStats.cpu_utilization_rate * 100) / 100)) %}%&lt;/div&gt; <text:s text:c="17"/>&lt;!-- {% } else { %} --&gt; <text:s text:c="17"/>&lt;div class="not_active"&gt;N/A&lt;/div&gt; <text:s text:c="17"/>&lt;!-- {% } %} --&gt; <text:s text:c="15"/>&lt;/td&gt; <text:s text:c="15"/>&lt;td class="ram"&gt; <text:s text:c="17"/>{%= (function (dataSize, diskUsage) { <text:s text:c="24"/>if (dataSize == null || diskUsage == null) { <text:s text:c="26"/>return "N/A"; <text:s text:c="24"/>} <text:s text:c="24"/>return V.formatQuantity(dataSize) + " /&lt;br&gt;" + V.formatQuantity(diskUsage); <text:s text:c="21"/>})(s.couchDataSize, s.couchDiskUsage) %} <text:s text:c="15"/>&lt;/td&gt; <text:s text:c="15"/>&lt;td class="rep"&gt; <text:s text:c="17"/>{%= V.formatQuantity(s.interestingStats.curr_items || 0, '', 1000, ' ') %}/&lt;br&gt; <text:s text:c="17"/>{%= V.formatQuantity(s.interestingStats.vb_replica_curr_items || 0, '', 1000, ' ') %} <text:s text:c="15"/>&lt;/td&gt; <text:s text:c="15"/>&lt;!-- {% if (s.clusterMembership == 'inactiveAdded') { %} --&gt; <text:s text:c="15"/>&lt;td colspan="2"&gt; <text:s text:c="17"/>&lt;a href="#" class="list_button btn_cancel eject_server"&gt;&lt;span&gt;Cancel&lt;/span&gt;&lt;/a&gt; <text:s text:c="17"/>&lt;span class="pending_add_message"&gt;Pending Add&lt;/span&gt; <text:s text:c="15"/>&lt;/td&gt; <text:s text:c="15"/>&lt;!-- {% } else if (s.pendingEject) { %} --&gt; <text:s text:c="15"/>&lt;td class="actions" colspan="2"&gt; <text:s text:c="17"/>&lt;a href="#" class="list_button btn_cancel <text:soft-page-break/>remove_from_list"&gt;&lt;span&gt;Cancel&lt;/span&gt;&lt;/a&gt; <text:s text:c="17"/>&lt;span class="pending_add_message"&gt;Pending Removal&lt;/span&gt; <text:s text:c="15"/>&lt;/td&gt; <text:s text:c="15"/>&lt;!-- {% } else { %} --&gt; <text:s text:c="15"/>&lt;td class="actions" colspan="2"&gt; <text:s text:c="17"/>&lt;a class="list_button eject_server"&gt;&lt;span&gt;Remove&lt;/span&gt;&lt;/a&gt; <text:s text:c="17"/>&lt;a class="list_button failover_server"&gt;&lt;span&gt;Fail Over&lt;/span&gt;&lt;/a&gt; <text:s text:c="17"/>&lt;span class="failed_over_message"&gt;Failed Over: Pending Removal&lt;/span&gt; <text:s text:c="15"/>&lt;/td&gt; <text:s text:c="15"/>&lt;!-- {% } %} --&gt; <text:s text:c="13"/>&lt;/tr&gt; <text:s text:c="11"/>&lt;!-- {% if (expandingAllowed) { %} --&gt; <text:s text:c="13"/>&lt;tr&gt;&lt;td colspan="10" class="settings-placeholder" style="display:none;"&gt;{%= ServersSection.renderServerDetails(s) %}&lt;/td&gt;&lt;/tr&gt; <text:s text:c="11"/>&lt;!-- {% } %} --&gt; <text:s text:c="9"/>&lt;!-- {% }); %} --&gt; <text:s text:c="11"/>&lt;/tbody&gt; <text:s text:c="9"/>&lt;/table&gt; <text:s text:c="9"/>&lt;/script&gt; <text:s text:c="9"/>&lt;script id="server_details_template" type="text/html"&gt; <text:s text:c="9"/>&lt;div class="first gong_rb"&gt; <text:s text:c="11"/>&lt;div class="pad"&gt; <text:s text:c="13"/>&lt;a class="edit_btn float_right disabled"&gt;Edit&lt;/a&gt; <text:s text:c="13"/>&lt;table class="properties_table"&gt; <text:s text:c="15"/>&lt;tr&gt; <text:s text:c="19"/>&lt;td&gt;Server Name: &lt;span&gt;{%= h(hostname) %}&lt;/span&gt;&lt;/td&gt; <text:s text:c="19"/>&lt;td&gt;Uptime: &lt;span&gt;{%= h(formatUptime(uptime)) %}&lt;/span&gt;&lt;/td&gt; <text:s text:c="15"/>&lt;/tr&gt; <text:s text:c="15"/>&lt;tr&gt; <text:s text:c="19"/>&lt;td&gt;OS: &lt;span&gt;{%= h(os) %}&lt;/span&gt;&lt;/td&gt; <text:s text:c="19"/>&lt;td&gt;Version: &lt;span&gt;{%= h(DAL.prettyVersion(version, true)) %}&lt;/span&gt;&lt;/td&gt; <text:s text:c="15"/>&lt;/tr&gt; <text:s text:c="13"/>&lt;/table&gt; <text:s text:c="11"/>&lt;/div&gt; <text:s text:c="11"/>&lt;div class="side side_1"&gt;&lt;/div&gt; <text:s text:c="11"/>&lt;div class="side side_2"&gt;&lt;/div&gt; <text:s text:c="11"/>&lt;div class="side side_3"&gt;&lt;/div&gt; <text:s text:c="11"/>&lt;div class="side side_4"&gt;&lt;/div&gt; <text:s text:c="9"/>&lt;/div&gt; <text:s text:c="9"/>&lt;div class="additional_server_info"&gt; <text:s text:c="11"/>&lt;h3&gt;Memory Cache&lt;/h3&gt; <text:s text:c="11"/>&lt;div class="info_block"&gt; <text:s text:c="13"/>&lt;span class="dynamic_ram"&gt;Dynamic RAM:&lt;/span&gt; <text:s text:c="13"/>&lt;div class="usage-block"&gt;{%= V.thisElement(function (e) {ServersSection.renderUsage(e, obj.storageTotals.ram, true)}) %}&lt;/div&gt; <text:s text:c="11"/>&lt;/div&gt; <text:s text:c="11"/>&lt;h3&gt;Disk Storage&lt;/h3&gt; <text:s text:c="11"/>&lt;div class="info_block"&gt; <text:s text:c="13"/>&lt;span class="disk_storage"&gt; <text:s text:c="15"/>&lt;span&gt;Disk One: &lt;/span&gt; <text:s text:c="17"/>&lt;span class="path" title="{%= h(storage.hdd[0].path) %}"&gt;{%= h(storage.hdd[0].path.length &gt; 25 ? "..." + storage.hdd[0].path.slice( -25 ) : storage.hdd[0].path) %}&lt;/span&gt; <text:s text:c="13"/>&lt;/span&gt; <text:s text:c="13"/>&lt;div class="usage-block"&gt;{%= V.thisElement(function (e) {ServersSection.renderUsage(e, obj.storageTotals.hdd)}) %}&lt;/div&gt; <text:s text:c="11"/>&lt;/div&gt; <text:s text:c="9"/>&lt;/div&gt;&lt;!-- additional_server_info --&gt; <text:s text:c="9"/>&lt;/script&gt; <text:s text:c="7"/>&lt;/div&gt; <text:s text:c="7"/>&lt;div id="analytics" style="display:none"&gt; <text:s text:c="9"/>&lt;span class="block nav float_right configure_view"&gt;&lt;/span&gt; <text:s text:c="9"/>&lt;h1&gt; <text:s text:c="11"/>&lt;span class="when-normal-stats"&gt;DATA BUCKETS: &lt;/span&gt;&lt;span class="when-specific-stats"&gt;&lt;em class="specific-stat-description"&gt;&lt;/em&gt; for bucket: &lt;/span&gt; <text:s text:c="11"/>&lt;select id="analytics_buckets_select"&gt;&lt;/select&gt; <text:s text:c="11"/>&lt;span class="when-normal-stats"&gt; on &lt;select id="analytics_servers_select"&gt;&lt;/select&gt;&lt;/span&gt; <text:s text:c="9"/>&lt;/h1&gt; <text:s text:c="9"/>&lt;div id="date_slider_container"&gt; <text:s text:c="11"/>&lt;div id="date_slider"&gt;&lt;/div&gt; <text:s text:c="11"/>&lt;ul&gt; <text:s text:c="13"/>&lt;li&gt;&lt;a id="zoom_minute"&gt;Minute&lt;/a&gt;&lt;/li&gt; <text:s text:c="13"/>&lt;li&gt;&lt;a id="zoom_hour"&gt;Hour&lt;/a&gt;&lt;/li&gt; <text:s text:c="13"/>&lt;li&gt;&lt;a id="zoom_day"&gt;Day&lt;/a&gt;&lt;/li&gt; <text:s text:c="13"/>&lt;li&gt;&lt;a id="zoom_week"&gt;Week&lt;/a&gt;&lt;/li&gt; <text:s text:c="13"/>&lt;li&gt;&lt;a id="zoom_month"&gt;Month&lt;/a&gt;&lt;/li&gt; <text:s text:c="13"/>&lt;li&gt;&lt;a id="zoom_year"&gt;Year&lt;/a&gt;&lt;/li&gt; <text:s text:c="11"/>&lt;/ul&gt; <text:s text:c="9"/>&lt;/div&gt; <text:s text:c="9"/>&lt;div id="current_stat_info"&gt; <text:s text:c="11"/>&lt;h3&gt; <text:s text:c="13"/>&lt;span class="i"&gt;i&lt;/span&gt; <text:s text:c="13"/>&lt;span class="current-graph-name"&gt;&lt;!-- stat name --&gt;&lt;/span&gt; <text:s text:c="11"/>&lt;/h3&gt; <text:s text:c="11"/>&lt;p class="current-graph-desc"&gt;&lt;!-- stat description --&gt;&lt;/p&gt; <text:s text:c="9"/>&lt;/div&gt; <text:s text:c="9"/>&lt;div class="shadow_box" style="width:780px;"&gt; <text:s text:c="11"/>&lt;div class="section"&gt; <text:s text:c="13"/>&lt;div class="header_2"&gt; <text:s text:c="15"/>&lt;span class="block nav float_right"&gt; <text:s text:c="17"/>&lt;span class="stats-period-container"&gt; <text:s text:c="19"/>&lt;span class="with_samples current"&gt;Last &lt;b class="stats_visible_period"&gt;?&lt;/b&gt;&lt;/span&gt;&lt;span class="without_samples current"&gt;No samples, yet&lt;/span&gt; <text:s text:c="17"/>&lt;/span&gt; <text:s text:c="17"/>&lt;span class="staleness-notice"&gt;Difficulties communicating with the cluster; displaying cached information!&lt;/span&gt; <text:s text:c="15"/>&lt;/span&gt; <text:s text:c="15"/>General Bucket Analytics <text:s text:c="15"/>&lt;!--&lt;ul class="tabs"&gt; <text:s text:c="17"/>&lt;li class="tab_left"&gt;&lt;a id="general_analytics"&gt;General&lt;/a&gt;&lt;/li&gt; <text:s text:c="17"/>&lt;li&gt;&lt;a id="view_index_analytics"&gt;View &amp;amp; Index&lt;/a&gt;&lt;/li&gt; <text:s text:c="17"/>&lt;li class="tab_right"&gt;&lt;a id="replication_analytics"&gt;Replication&lt;/a&gt;&lt;/li&gt; <text:s text:c="15"/><text:soft-page-break/>&lt;/ul&gt;--&gt; <text:s text:c="13"/>&lt;/div&gt; <text:s text:c="13"/>&lt;div class="analytics_graph_main"&gt; <text:s text:c="15"/>&lt;h2 class="current-graph-name"&gt;&lt;/h2&gt; <text:s text:c="15"/>&lt;span class="graph_info_label block right active_node_count"&gt;&lt;!-- 3 active nodes --&gt;&lt;/span&gt; <text:s text:c="15"/>&lt;div id="analytics_main_graph_grid"&gt; <text:s text:c="17"/>&lt;div id="analytics_main_graph"&gt;&lt;/div&gt; <text:s text:c="15"/>&lt;/div&gt; <text:s text:c="13"/>&lt;/div&gt; <text:s text:c="13"/>&lt;script id="new_stats_block_template" type="text/html"&gt; <text:s text:c="21"/>{% _.each(blocks, function (blockInfo) { %} <text:s text:c="21"/>&lt;div id="{%= h(blockInfo.id) %}" class="darker_block {%= blockInfo.extraCSSClasses %}"&gt; <text:s text:c="23"/>{% if (!blockInfo.hideThis) { %}&lt;h3 class="block-expander"&gt;&lt;ins&gt;&lt;/ins&gt;{%= h(blockInfo.blockName) %}&lt;/h3&gt;{% } %} <text:s text:c="23"/>&lt;div class="stats"&gt; <text:s text:c="23"/>{% if (blockInfo.columns) { %} <text:s text:c="25"/>&lt;ul class="col_headers"&gt; <text:s text:c="25"/>{% _.each(blockInfo.columns, function (columnName) { %} <text:s text:c="27"/>&lt;li&gt;{%= h(columnName) %}&lt;/li&gt; <text:s text:c="25"/>{% }); %} <text:s text:c="25"/>&lt;/ul&gt; <text:s text:c="23"/>{% } %} <text:s text:c="23"/>{% _.each(blockInfo.stats, function (statInfo) {var name = statInfo.name; var title = statInfo.title; if (statInfo.hidden) {return;} %} <text:s text:c="25"/>&lt;div id="{%= h(statInfo.id) %}" class="analytics-small-graph {%= (statInfo.missing ? 'dim' : '') %}" data-graph="{%=h(name)%}"&gt; <text:s text:c="27"/>&lt;div class="small_graph_block" style="width: 168px; height: 36px;"&gt;&lt;/div&gt; <text:s text:c="27"/>&lt;span class="small_graph_label"&gt; <text:s text:c="29"/>&lt;span class="value"&gt;0&lt;/span&gt;&lt;span class="label-text"&gt; {%= h(title) %}&lt;/span&gt; <text:s text:c="27"/>&lt;/span&gt; <text:s text:c="27"/>&lt;!-- &lt;input type="checkbox" &gt; --&gt; <text:s text:c="27"/>&lt;ins class="right-arrow"&gt; <text:s text:c="29"/>&lt;ul&gt; <text:s text:c="29"/>&lt;/ul&gt; <text:s text:c="27"/>&lt;/ins&gt; <text:s text:c="27"/>{% if (statInfo.desc) { %}&lt;div class="graph_tooltip"&gt;&lt;span&gt;{%= h(statInfo.desc) %}&lt;/span&gt;&lt;/div&gt;{% } %} <text:s text:c="25"/>&lt;/div&gt; <text:s text:c="23"/>{% }); %} <text:s text:c="25"/>&lt;div class="clear"&gt;&lt;/div&gt; <text:s text:c="23"/>&lt;/div&gt; <text:s text:c="21"/>&lt;/div&gt; <text:s text:c="21"/>{% }); %} <text:s text:c="13"/>&lt;/script&gt; <text:s text:c="13"/>&lt;div id="stats_container"&gt;&lt;/div&gt; <text:s text:c="11"/>&lt;/div&gt; <text:s text:c="9"/>&lt;/div&gt;&lt;!-- shadow_box --&gt; <text:s text:c="9"/>&lt;div class="shadow_box" style="width:780px;"&gt; <text:s text:c="11"/>&lt;div class="section" id="top_keys_block"&gt; <text:s text:c="13"/>&lt;h2 class="header_2"&gt; <text:s text:c="15"/>TOP KEYS <text:s text:c="13"/>&lt;/h2&gt; <text:s text:c="13"/>&lt;p id="top_keys_container"&gt;&lt;/p&gt; <text:s text:c="13"/>&lt;script id="top_keys_template" type="text/html"&gt; <text:s text:c="21"/>&lt;table class="lined_tab"&gt; <text:s text:c="23"/>&lt;thead&gt; <text:s text:c="25"/>&lt;tr&gt; <text:s text:c="27"/>&lt;th&gt;Key&lt;/th&gt; <text:s text:c="27"/>&lt;th&gt;Ops/Sec&lt;/th&gt; <text:s text:c="25"/>&lt;/tr&gt; <text:s text:c="23"/>&lt;/thead&gt; <text:s text:c="23"/>&lt;tbody&gt; <text:s text:c="25"/>&lt;!-- {% $.each(rows, function () { %} --&gt; <text:s text:c="25"/>&lt;tr&gt; <text:s text:c="27"/>&lt;td style="max-width:600px;word-wrap:break-word"&gt;{%= h(this.name) %}&lt;/td&gt; <text:s text:c="27"/>&lt;td&gt;{%= h(Math.round(this.ops * 100.0) / 100.0) %}&lt;/td&gt; <text:s text:c="25"/>&lt;/tr&gt; <text:s text:c="25"/>&lt;!-- {% }); %} --&gt; <text:s text:c="23"/>&lt;/tbody&gt; <text:s text:c="21"/>&lt;/table&gt; <text:s text:c="13"/>&lt;/script&gt; <text:s text:c="11"/>&lt;/div&gt; &lt;!-- section --&gt; <text:s text:c="9"/>&lt;/div&gt; &lt;!-- END shadow box --&gt; <text:s text:c="7"/>&lt;/div&gt; <text:s text:c="7"/>&lt;div id="buckets" style="display:none"&gt; <text:s text:c="9"/>&lt;h1&gt;Data Buckets&lt;/h1&gt; <text:s text:c="9"/>&lt;div class="shadow_box" id="couchbase_buckets"&gt; <text:s text:c="11"/>&lt;div id="manage_buckets_top_bar" class="header_2"&gt; <text:s text:c="13"/>&lt;h4 style="float:left;line-height:34px;"&gt;Couchbase Buckets&lt;/h4&gt; <text:s text:c="13"/>&lt;div class="right" style="overflow:hidden;"&gt; <text:s text:c="15"/>&lt;button class="button_200 create-bucket-button" style="float:right;"&gt;Create New Data Bucket&lt;/button&gt; <text:s text:c="15"/>&lt;span class="staleness-notice"&gt;Difficulties communicating with the cluster; displaying cached information!&lt;/span&gt; <text:s text:c="13"/>&lt;/div&gt; <text:s text:c="11"/>&lt;/div&gt; <text:s text:c="11"/>&lt;div id="bucket_list_container"&gt;&lt;/div&gt; <text:s text:c="9"/>&lt;/div&gt; <text:s text:c="9"/>&lt;div class="shadow_box" id="memcached_buckets" style="display:none"&gt; <text:s text:c="11"/>&lt;div id="manage_buckets_top_bar" class="header_2"&gt; <text:s text:c="13"/>&lt;h4 style="float:left"&gt;Memcached Buckets&lt;/h4&gt; <text:s text:c="13"/>&lt;div class="right"&gt; <text:s text:c="15"/>&lt;span class="staleness-notice"&gt;Difficulties communicating with the cluster; displaying cached information!&lt;/span&gt; <text:s text:c="13"/>&lt;/div&gt; <text:s text:c="11"/>&lt;/div&gt; <text:s text:c="11"/>&lt;div id="memcached_bucket_list_container"&gt;&lt;/div&gt; <text:s text:c="9"/>&lt;/div&gt; <text:s text:c="9"/>&lt;script id="bucket_list_template" type="text/html"&gt; <text:s text:c="11"/>&lt;table class="list" width="100%"&gt; <text:s text:c="13"/>&lt;tr&gt; <text:s text:c="15"/>&lt;th class="bucket_name"&gt;Bucket Name&lt;/th&gt; <text:s text:c="15"/>&lt;th&gt;&lt;/th&gt; <text:s text:c="15"/>&lt;th&gt;&lt;/th&gt; <text:s text:c="15"/>&lt;th&gt;&lt;/th&gt; <text:s text:c="15"/>&lt;th&gt;Nodes&lt;/th&gt; <text:s text:c="15"/>&lt;th colspan="2"&gt;Item Count&lt;/th&gt; <text:s text:c="15"/>&lt;th&gt;Ops/sec&lt;/th&gt; <text:s text:c="15"/><text:soft-page-break/>&lt;th colspan="2" class="disk_fetch"&gt;Disk Fetches/sec&lt;/th&gt; <text:s text:c="15"/>&lt;th colspan="2" class="hit_ratio"&gt;Hit Ratio&lt;/th&gt; <text:s text:c="15"/>&lt;th colspan="2"&gt;RAM/Quota Usage&lt;/th&gt; <text:s text:c="15"/>&lt;th colspan="2"&gt;Data/Disk Usage&lt;/th&gt; <text:s text:c="15"/>&lt;th&gt;&lt;/th&gt; <text:s text:c="15"/>&lt;th&gt;&lt;/th&gt; <text:s text:c="15"/>&lt;th&gt;&lt;/th&gt; <text:s text:c="15"/>&lt;th class="last"&gt;&lt;/th&gt; <text:s text:c="13"/>&lt;/tr&gt; <text:s text:c="13"/>&lt;!-- {% if (!rows.length) { %} --&gt; <text:s text:c="13"/>&lt;tr&gt;&lt;td colspan="18" style="padding:15px"&gt;No buckets currently defined! Click "Create New Data Bucket" above to create one.&lt;/td&gt;&lt;/tr&gt; <text:s text:c="13"/>&lt;!-- {% } %} --&gt; <text:s text:c="13"/>&lt;!-- {% $.each(rows, function () { %} --&gt; <text:s text:c="13"/>&lt;tr class="{%= this.bucketTypeName.toLowerCase() %}"&gt; <text:s text:c="15"/>&lt;td class="bucket_name ellipsis" colspan="4"&gt; <text:s text:c="17"/>&lt;a class="disable-if-stale" href="#visitBucket={%= h(encodeURIComponent(this.name)) %}" title="Show Bucket info"&gt;&lt;span class="expander closed"&gt;&lt;/span&gt;&lt;/a&gt; <text:s text:c="17"/>&lt;a class="disable-if-stale" title="View Analytics for {%= h(this.name) %}" href="#sec=analytics&amp;statsBucket={%= h(encodeURIComponent(this.uri)) %}"&gt;{%= h(this.name) %}&lt;/a&gt; <text:s text:c="15"/>&lt;/td&gt; <text:s text:c="15"/>&lt;td&gt; <text:s text:c="17"/>&lt;span id="{%= h(this.name) %}_health" class="health_graph"&gt;&lt;/span&gt; <text:s text:c="17"/>{%= this.nodes.length %} <text:s text:c="15"/>&lt;/td&gt; <text:s text:c="15"/>&lt;td colspan="2"&gt;{%= h(this.basicStats.itemCount) %}&lt;/td&gt; <text:s text:c="15"/>&lt;td&gt;{%= h(truncateTo3Digits(this.basicStats.opsPerSec)) %}&lt;/td&gt; <text:s text:c="15"/>{% if (this.bucketType == 'membase') { %} <text:s text:c="17"/>&lt;td colspan="2"&gt; <text:s text:c="19"/>{% if (this.basicStats.diskFetches !== undefined) { %} <text:s text:c="19"/>{%= h(truncateTo3Digits(this.basicStats.diskFetches)) %} <text:s text:c="19"/>{% } else { %}N/A{% } %} <text:s text:c="17"/>&lt;/td&gt; <text:s text:c="15"/>{% } %} <text:s text:c="15"/>{% if (this.bucketType == 'memcached') { %} <text:s text:c="17"/>&lt;td colspan="2"&gt;{%= h(truncateTo3Digits(this.basicStats.hitRatio * 100)) %}%&lt;/td&gt; <text:s text:c="15"/>{% } %} <text:s text:c="15"/>&lt;td colspan="2"&gt;{%= V.formatQuantity(this.basicStats.memUsed) %} /&lt;br&gt; {%= V.formatQuantity(this.quota.ram) %}&lt;/td&gt; <text:s text:c="15"/>&lt;td colspan="2"&gt; <text:s text:c="17"/>{% if (this.bucketType == 'membase') { %} <text:s text:c="19"/>{%= V.formatQuantity(this.basicStats.dataUsed) %} /&lt;br&gt; {%= V.formatQuantity(this.basicStats.diskUsed) %} <text:s text:c="17"/>{% } else { %}N/A{% } %} <text:s text:c="15"/>&lt;/td&gt; <text:s text:c="15"/>&lt;td colspan="4" class="last"&gt; <text:s text:c="17"/>{% if (this.bucketType == 'membase') { %} <text:s text:c="19"/>&lt;a class="list_button disable-if-stale only-when-20" href="#sec=views&amp;viewsBucket={%= h(this.name) %}"&gt;&lt;span&gt;Views&lt;/span&gt;&lt;/a&gt; <text:s text:c="19"/>&lt;a class="list_button only-when-20" href="#sec=documents&amp;bucketName={%= encodeURIComponent(this.name) %}&amp;documentsPageNumber=0"&gt;&lt;span&gt;Documents&lt;/span&gt;&lt;/a&gt;{% } %} <text:s text:c="15"/>&lt;/td&gt; <text:s text:c="13"/>&lt;/tr&gt; <text:s text:c="13"/>&lt;tr&gt; <text:s text:c="15"/>&lt;td colspan="18" class="settings-placeholder"&gt; <text:s text:c="17"/>{%= BucketsSection.renderBucketDetails(this) %} <text:s text:c="15"/>&lt;/td&gt; <text:s text:c="13"/>&lt;/tr&gt; <text:s text:c="13"/>&lt;!-- {% }); %} --&gt; <text:s text:c="11"/>&lt;/table&gt; <text:s text:c="9"/>&lt;/script&gt; <text:s text:c="9"/>&lt;script id="bucket_settings_template" type="text/html"&gt; <text:s text:c="11"/>&lt;div class="gong_rb"&gt; <text:s text:c="13"/>&lt;div class="pad"&gt; <text:s text:c="15"/>&lt;div&gt; <text:s text:c="17"/>Access Control: &lt;span&gt;{%= (authType == 'none') ? 'Port' : ((name == 'default') ? 'None' : 'Authentication') %}{%= (authType == 'none') ? (': ' + proxyPort) : '' %}&lt;/span&gt; <text:s text:c="15"/>&lt;/div&gt; <text:s text:c="15"/>{% if (bucketType == 'membase') { %} <text:s text:c="17"/>&lt;div&gt; <text:s text:c="19"/>Replicas: &lt;span&gt;{%= replicaNumber != 0 ? V.count(replicaNumber, 'replica copy') : 'disabled' %}&lt;/span&gt; <text:s text:c="17"/>&lt;/div&gt; <text:s text:c="17"/>&lt;div&gt; <text:s text:c="19"/>Compaction: &lt;span class="bucket_progress_container" data-name="{%= h(name) %}"&gt; <text:s text:c="19"/>{%= thisBucketCompactionTask ? thisBucketCompactionTask.progress + "% complete" : "Not active" %} <text:s text:c="19"/>&lt;/span&gt; <text:s text:c="17"/>&lt;/div&gt; <text:s text:c="15"/>{% } %} <text:s text:c="15"/>&lt;div class="last"&gt; <text:s text:c="17"/>&lt;a class="inner_btn" href="#editBucket={%= h(encodeURIComponent(uri)) %}"&gt;Edit&lt;/a&gt; <text:s text:c="17"/>{% if (!showCancel &amp;&amp; !noCompaction) { %} <text:s text:c="19"/>&lt;button class="inner_btn compact_btn {%= disableCompact ? 'disabled' : ''%}" data-uri="{%= h(controllers.compactAll) %}"&gt;&lt;span&gt;Compact&lt;/span&gt;&lt;/button&gt; <text:s text:c="17"/>{% } else if (!noCompaction) { %} <text:s text:c="19"/>&lt;button class="inner_btn cancel_compact_btn {%= disableCancel ? 'disabled' : ''%}" data-uri="{%= h(thisBucketCompactionTask.cancelURI) %}"&gt;&lt;span&gt;Cancel&lt;/span&gt;&lt;/button&gt; <text:s text:c="17"/>{% } %} <text:s text:c="15"/>&lt;/div&gt; <text:s text:c="13"/>&lt;/div&gt; <text:s text:c="13"/>&lt;div class="side <text:soft-page-break/>side_1"&gt;&lt;/div&gt; <text:s text:c="13"/>&lt;div class="side side_2"&gt;&lt;/div&gt; <text:s text:c="13"/>&lt;div class="side side_3"&gt;&lt;/div&gt; <text:s text:c="13"/>&lt;div class="side side_4"&gt;&lt;/div&gt; <text:s text:c="11"/>&lt;/div&gt; <text:s text:c="11"/>&lt;div class="additional_server_info bucket_details"&gt; <text:s text:c="13"/>&lt;h2&gt;Cache Size&lt;/h2&gt; <text:s text:c="13"/>&lt;div class="size-gauge for-ram"&gt;&lt;/div&gt; <text:s text:c="11"/>{%= V.thisElement(function (e) {BucketsSection.renderRAMDetailsGauge(e, obj);}) %} <text:s text:c="13"/>&lt;label class="for-hdd-quota"&gt; <text:s text:c="15"/>&lt;span&gt;Dynamic RAM Quota:&lt;/span&gt; <text:s text:c="15"/>&lt;span&gt;{%= h(V.formatQuantity(ramQuota)) %}&lt;/span&gt; <text:s text:c="15"/>&lt;abbr&gt;&lt;/abbr&gt; <text:s text:c="13"/>&lt;/label&gt; <text:s text:c="11"/>{% if (storageInfoRelevant) { %} <text:s text:c="13"/>&lt;h2&gt;Storage Size&lt;/h2&gt; <text:s text:c="13"/>&lt;label class="for-hdd-quota"&gt; <text:s text:c="15"/>&lt;span&gt;Persistence Enabled:&lt;/span&gt; <text:s text:c="15"/>&lt;span&gt;Yes&lt;/span&gt; <text:s text:c="15"/>&lt;abbr&gt;&lt;/abbr&gt; <text:s text:c="13"/>&lt;/label&gt; <text:s text:c="13"/>&lt;div class="size-gauge for-hdd"&gt;&lt;/div&gt; <text:s text:c="11"/>{%= V.thisElement(function (e) {BucketsSection.renderHDDDetailsGauge(e, obj)}) %} <text:s text:c="13"/>&lt;label class="for-hdd-quota" style="padding:0;"&gt; <text:s text:c="15"/>&lt;span&gt;Disk Usage:&lt;/span&gt; <text:s text:c="15"/>&lt;span&gt;{%= h(V.formatQuantity(basicStats.diskUsed)) %}&lt;/span&gt;&lt;br&gt; <text:s text:c="15"/>&lt;span&gt;Data Usage:&lt;/span&gt; <text:s text:c="15"/>&lt;span&gt;{%= h(V.formatQuantity(basicStats.dataUsed)) %}&lt;/span&gt; <text:s text:c="15"/>&lt;abbr&gt;&lt;/abbr&gt; <text:s text:c="13"/>&lt;/label&gt; <text:s text:c="11"/>{% } %} &lt;!-- storageInfoRelevant --&gt; <text:s text:c="11"/>&lt;/div&gt;&lt;!-- additional_server_info --&gt; <text:s text:c="9"/>&lt;/script&gt; <text:s text:c="7"/>&lt;/div&gt; <text:s text:c="7"/>&lt;div id="logs" style="display:none"&gt; <text:s text:c="9"/>&lt;!-- Shadow box --&gt; <text:s text:c="9"/>&lt;span class="staleness-notice"&gt;Difficulties communicating with the cluster; displaying cached information!&lt;/span&gt; <text:s text:c="9"/>&lt;span class="block nav float_right configure_view"&gt; <text:s text:c="11"/>&lt;a href="diag" target="_blank"&gt;Generate Diagnostic Report&lt;/a&gt; <text:s text:c="9"/>&lt;/span&gt; <text:s text:c="9"/>&lt;h1&gt;Log&lt;/h1&gt; <text:s text:c="9"/>&lt;div class="shadow_box"&gt; <text:s text:c="11"/>&lt;div class="panes"&gt; <text:s text:c="13"/>&lt;div id="logs_container"&gt;&lt;/div&gt; <text:s text:c="13"/>&lt;script id="logs_template" type="text/html"&gt; <text:s text:c="15"/>&lt;table class="lined_tab"&gt; <text:s text:c="17"/>&lt;thead&gt; <text:s text:c="19"/>&lt;tr&gt; <text:s text:c="21"/>&lt;th&gt;Event&lt;/th&gt; <text:s text:c="21"/>&lt;th&gt;Module Code&lt;/th&gt; <text:s text:c="21"/>&lt;th&gt;Server Node&lt;/th&gt; <text:s text:c="21"/>&lt;th&gt;Time&lt;/th&gt; <text:s text:c="19"/>&lt;/tr&gt; <text:s text:c="17"/>&lt;/thead&gt; <text:s text:c="17"/>&lt;tbody&gt; <text:s text:c="19"/>&lt;!-- {% _.each(rows, function (logRow) { %} --&gt; <text:s text:c="19"/>&lt;tr&gt; <text:s text:c="21"/>&lt;td&gt;{%= h(logRow.text).replace(/\n/g, "&lt;br /&gt;") %}&lt;/td&gt; <text:s text:c="21"/>&lt;td&gt;{%= h(logRow.module) + (new String(1000 + parseInt(logRow.code))).slice(-3)%}&lt;/td&gt; <text:s text:c="21"/>&lt;td&gt;{%= h(logRow.node) %}&lt;/td&gt; <text:s text:c="21"/>&lt;td class="text_11 nobr"&gt;{%=V.formatLogTStamp(logRow.tstamp)%} <text:s text:c="19"/>&lt;/tr&gt; <text:s text:c="19"/>&lt;!-- {% }); %} --&gt; <text:s text:c="17"/>&lt;/tbody&gt; <text:s text:c="15"/>&lt;/table&gt; <text:s text:c="13"/>&lt;/script&gt; <text:s text:c="11"/>&lt;/div&gt; <text:s text:c="9"/>&lt;/div&gt; <text:s text:c="7"/>&lt;/div&gt; <text:s text:c="7"/>&lt;div id="settings" style="display:none"&gt; <text:s text:c="9"/>&lt;h1&gt;Settings&lt;/h1&gt; <text:s text:c="9"/>&lt;div class="shadow_box"&gt; <text:s text:c="11"/>&lt;div class="section"&gt; <text:s text:c="13"/>&lt;div class="header_2"&gt; <text:s text:c="15"/>&lt;ul class="tabs"&gt; <text:s text:c="17"/>&lt;li class="tab_left"&gt;&lt;a id="settings_update_notifications"&gt;Update Notifications&lt;/a&gt;&lt;/li&gt; <text:s text:c="17"/>&lt;li&gt;&lt;a id="settings_auto_failover"&gt;Auto-Failover&lt;/a&gt;&lt;/li&gt; <text:s text:c="17"/>&lt;li&gt;&lt;a id="settings_alerts"&gt;Alerts&lt;/a&gt;&lt;/li&gt; <text:s text:c="17"/>&lt;li&gt;&lt;a id="settings_compaction"&gt;Auto-Compaction&lt;/a&gt;&lt;/li&gt; <text:s text:c="17"/>&lt;li class="tab_right"&gt;&lt;a id="settings_sample_buckets"&gt;Sample Buckets&lt;/a&gt;&lt;/li&gt; <text:s text:c="15"/>&lt;/ul&gt; <text:s text:c="13"/>&lt;/div&gt; <text:s text:c="13"/>&lt;div class="panes clearfix"&gt; <text:s text:c="15"/>&lt;div id="notifications_container" class="notifications-updates"&gt;&lt;div class='spinner' style="height:350px;line-height:350px;width:100%"&gt;&lt;span&gt;Loading...&lt;/span&gt;&lt;/div&gt;&lt;/div&gt; <text:s text:c="15"/>&lt;div id="auto_failover_container" class="auto_failover"&gt;&lt;div class='spinner' style="height:350px;line-height:350px;width:100%"&gt;&lt;span&gt;Loading...&lt;/span&gt;&lt;/div&gt;&lt;/div&gt; <text:s text:c="15"/>&lt;div id="email_alerts_container" class="email_alerts"&gt;&lt;div class='spinner' style="height:350px;line-height:350px;width:100%"&gt;&lt;span&gt;Loading...&lt;/span&gt;&lt;/div&gt;&lt;/div&gt; <text:s text:c="15"/>&lt;div id="compaction_container"&gt;&lt;form&gt; <text:s text:c="17"/>&lt;fieldset class="auto_compaction persistent-only"&gt; <text:s text:c="19"/>&lt;legend&gt;Auto-Compaction&lt;/legend&gt; <text:s text:c="19"/>&lt;p&gt;The Auto-Compaction daemon compacts databases and their respective <text:s text:c="19"/>view indexes when all the condition parameters are satisfied.&lt;/p&gt; <text:s text:c="19"/>&lt;ul&gt; <text:s text:c="21"/>&lt;li&gt;&lt;h4&gt;Database Fragmentation&lt;/h4&gt;&lt;/li&gt; <text:s text:c="21"/>&lt;li <text:soft-page-break/>class="database"&gt; <text:s text:c="23"/>&lt;span&gt; <text:s text:c="25"/>&lt;input type="checkbox" <text:s text:c="32"/>id="48099acb-df16-4e1e-9949-2aaccfeb9e41" <text:s text:c="32"/>class="check-for-databaseFragmentationThresholdPercentage" /&gt; <text:s text:c="23"/>&lt;/span&gt; <text:s text:c="23"/>&lt;span class="input_wrapper"&gt; <text:s text:c="25"/>&lt;input type="number" <text:s text:c="32"/>id="decaebe7-bb14-4c1f-9bb1-70ceb7fb2e43" <text:s text:c="32"/>name="databaseFragmentationThreshold[percentage]" /&gt;% <text:s text:c="23"/>&lt;/span&gt; <text:s text:c="23"/>&lt;label for="decaebe7-bb14-4c1f-9bb1-70ceb7fb2e43"&gt; <text:s text:c="25"/>&lt;span&gt;at which point compaction is triggered&lt;/span&gt; <text:s text:c="23"/>&lt;/label&gt; <text:s text:c="23"/>&lt;div class="error-container err-databaseFragmentationThreshold-percentage-"&gt;&lt;/div&gt; <text:s text:c="20"/>&lt;/li&gt; <text:s text:c="21"/>&lt;li class="database"&gt; <text:s text:c="23"/>&lt;input type="checkbox" <text:s text:c="30"/>class="check-for-databaseFragmentationThresholdSize" /&gt; <text:s text:c="23"/>&lt;span class="input_wrapper"&gt; <text:s text:c="25"/>&lt;input type="number" id="settings-db-compaction-size" <text:s text:c="32"/>name="databaseFragmentationThreshold[size]" <text:s text:c="32"/>class="size" /&gt;MB <text:s text:c="23"/>&lt;/span&gt; <text:s text:c="23"/>&lt;label for="settings-db-compaction-size"&gt; <text:s text:c="25"/>&lt;span&gt;at which point compaction is triggered&lt;/span&gt; <text:s text:c="23"/>&lt;/label&gt; <text:s text:c="23"/>&lt;div class="error-container err-databaseFragmentationThreshold-size-"&gt;&lt;/div&gt; <text:s text:c="21"/>&lt;/li&gt; <text:s text:c="21"/>&lt;li&gt;&lt;h4&gt;View Fragmentation&lt;/h4&gt;&lt;/li&gt; <text:s text:c="21"/>&lt;li class="view"&gt; <text:s text:c="23"/>&lt;input type="checkbox" id="0a2cb7a3-84b7-4822-bf32-87d3e192926a" class="check-for-viewFragmentationThresholdPercentage" /&gt; <text:s text:c="23"/>&lt;span class="input_wrapper"&gt; <text:s text:c="25"/>&lt;input id="8e49a092-3108-46ed-b5c3-9b95c4ceda6f" name="viewFragmentationThreshold[percentage]" type="number" /&gt;% <text:s text:c="23"/>&lt;/span&gt; <text:s text:c="23"/>&lt;label for="8e49a092-3108-46ed-b5c3-9b95c4ceda6f"&gt; <text:s text:c="25"/>&lt;span&gt;at which point compaction is triggered&lt;/span&gt; <text:s text:c="23"/>&lt;/label&gt; <text:s text:c="23"/>&lt;div class="error-container err-viewFragmentationThreshold-percentage-"&gt;&lt;/div&gt; <text:s text:c="21"/>&lt;/li&gt; <text:s text:c="21"/>&lt;li class="view"&gt; <text:s text:c="23"/>&lt;input type="checkbox" class="check-for-viewFragmentationThresholdSize" /&gt; <text:s text:c="23"/>&lt;span class="input_wrapper"&gt; <text:s text:c="25"/>&lt;input type="number" id="settings-view-compaction-size" <text:s text:c="32"/>name="viewFragmentationThreshold[size]" <text:s text:c="32"/>class="size" /&gt;MB <text:s text:c="23"/>&lt;/span&gt; <text:s text:c="23"/>&lt;label for="settings-view-compaction-size"&gt; <text:s text:c="25"/>&lt;span&gt;at which point compaction is triggered&lt;/span&gt; <text:s text:c="23"/>&lt;/label&gt; <text:s text:c="23"/>&lt;div class="error-container err-viewFragmentationThreshold-size-"&gt;&lt;/div&gt; <text:s text:c="21"/>&lt;/li&gt; <text:s text:c="21"/>&lt;li class="period"&gt; <text:s text:c="23"/>&lt;span class="toggle"&gt; <text:s text:c="25"/>&lt;input type="checkbox" id="f5962927-16af-4eb6-802c-86fe6c3a238d" class="check-for-allowedTimePeriod"/&gt; &lt;label for="f5962927-16af-4eb6-802c-86fe6c3a238d"&gt;Time Period&lt;/label&gt; <text:s text:c="23"/>&lt;/span&gt; <text:s text:c="23"/>&lt;span class="input_wrapper"&gt; <text:s text:c="25"/>&lt;input id="8a786bbb-e9df-46d4-8733-2993ae0c2b95" name="allowedTimePeriod[fromHour]" type="number" min="0" max="23" placeholder="HH" /&gt;:&lt;input name="allowedTimePeriod[fromMinute]" type="number" min="0" max="59" placeholder="MM" /&gt; <text:s text:c="25"/>- &lt;input name="allowedTimePeriod[toHour]" type="number" min="0" max="23" placeholder="HH" /&gt;:&lt;input name="allowedTimePeriod[toMinute]" type="number" min="0" max="59" placeholder="MM" /&gt; <text:s text:c="23"/>&lt;/span&gt; <text:s text:c="23"/>&lt;label for="8a786bbb-e9df-46d4-8733-2993ae0c2b95"&gt; <text:s text:c="25"/>&lt;span&gt;during which compaction is allowed&lt;/span&gt; <text:s text:c="23"/>&lt;/label&gt; <text:s text:c="23"/>&lt;div class="error-container err-allowedTimePeriod"&gt;&lt;/div&gt; <text:s text:c="23"/>&lt;div class="error-container err-allowedTimePeriod-fromHour-"&gt;&lt;/div&gt; <text:s text:c="23"/>&lt;div class="error-container err-allowedTimePeriod-fromMinute-"&gt;&lt;/div&gt; <text:s text:c="23"/>&lt;div class="error-container err-allowedTimePeriod-toHour-"&gt;&lt;/div&gt; <text:s text:c="23"/>&lt;div class="error-container err-allowedTimePeriod-toMinute-"&gt;&lt;/div&gt; <text:s text:c="23"/>&lt;ul&gt; <text:s text:c="25"/>&lt;li&gt; <text:s text:c="27"/>&lt;input type="hidden" name="allowedTimePeriod[abortOutside]" value="false" /&gt; <text:s text:c="27"/>&lt;input id="302bc9f8-0a98-4963-85a4-5670ab8f1c25" type="checkbox" <text:soft-page-break/>name="allowedTimePeriod[abortOutside]" value="true" /&gt; <text:s text:c="27"/>&lt;label for="302bc9f8-0a98-4963-85a4-5670ab8f1c25"&gt;Abort compaction if run time exceeds the above period&lt;/label&gt; <text:s text:c="27"/>&lt;div class="error-container err-allowedTimePeriod-abortOutside-"&gt;&lt;/div&gt; <text:s text:c="25"/>&lt;/li&gt; <text:s text:c="23"/>&lt;/ul&gt; <text:s text:c="21"/>&lt;/li&gt; <text:s text:c="21"/>&lt;li&gt; <text:s text:c="23"/>&lt;input type="hidden" name="parallelDBAndViewCompaction" value="false" /&gt; <text:s text:c="23"/>&lt;input id="f6fb6488-c05a-4baa-88f7-27032da6600b" type="checkbox" name="parallelDBAndViewCompaction" value="true" /&gt; <text:s text:c="23"/>&lt;label for="f6fb6488-c05a-4baa-88f7-27032da6600b"&gt;Process Database and View compaction in parallel&lt;/label&gt; <text:s text:c="23"/>&lt;div class="error-container err-parallelDBAndViewCompaction"&gt;&lt;/div&gt; <text:s text:c="21"/>&lt;/li&gt; <text:s text:c="19"/>&lt;/ul&gt; <text:s text:c="17"/>&lt;/fieldset&gt; &lt;!-- .auto_compaction --&gt; <text:s text:c="17"/>&lt;div class="save_cancel"&gt; <text:s text:c="19"/>&lt;button class="save_button float_right" type="submit"&gt; <text:s text:c="21"/>Save <text:s text:c="19"/>&lt;/button&gt; <text:s text:c="17"/>&lt;/div&gt; <text:s text:c="15"/>&lt;/form&gt;&lt;/div&gt; <text:s text:c="15"/>&lt;div id="sample_buckets_container"&gt;&lt;form id="sample_buckets_form"&gt; <text:s text:c="17"/>&lt;p id="sample_buckets_quota_warning" class="warning_message"&gt; <text:s text:c="19"/>Your cluster does not have enough RAM quota available to create <text:s text:c="19"/>the selected sample data buckets. Please free at least <text:s text:c="19"/>&lt;span id="sampleQuotaRequired"&gt;&lt;/span&gt;MB of RAM Quota per node. <text:s text:c="17"/>&lt;/p&gt; <text:s text:c="17"/>&lt;p id="sample_buckets_rebalance_warning" class="warning_message"&gt; <text:s text:c="19"/>Can not load samples during rebalance. <text:s text:c="17"/>&lt;/p&gt; <text:s text:c="17"/>&lt;p&gt;Sample buckets are available to demonstrate the power of <text:s text:c="19"/>Couchbase Server. These samples contain data and sample MapReduce <text:s text:c="19"/>queries.&lt;/p&gt; <text:s text:c="17"/>&lt;h3&gt;Installed Samples&lt;/h3&gt; <text:s text:c="17"/>&lt;ul id="installed_samples"&gt;&lt;/ul&gt; <text:s text:c="17"/>&lt;h3&gt;Available Samples&lt;/h3&gt; <text:s text:c="17"/>&lt;ul id="available_samples"&gt;&lt;/ul&gt; <text:s text:c="19"/>&lt;div class="save_cancel"&gt; <text:s text:c="19"/>&lt;button class="save_button float_right" type="submit" <text:s text:c="27"/>id="sample_buckets_settings_btn"&gt; <text:s text:c="21"/>Create <text:s text:c="19"/>&lt;/button&gt; <text:s text:c="18"/>&lt;/div&gt; <text:s text:c="15"/>&lt;/form&gt;&lt;/div&gt; <text:s text:c="13"/>&lt;/div&gt; <text:s text:c="11"/>&lt;/div&gt; <text:s text:c="9"/>&lt;/div&gt; <text:s text:c="9"/>&lt;script id="notifications_template" type="text/html"&gt; <text:s text:c="11"/>&lt;p&gt;You are running version {%= h(version) %}&lt;/p&gt; <text:s text:c="11"/>{% if (enabled===true) { %} <text:s text:c="13"/>{% if (newVersion===undefined) { %} <text:s text:c="13"/>&lt;p class="warning"&gt;&lt;strong&gt;Warning&lt;/strong&gt; – There <text:s text:c="15"/>was a problem with retreiving the update information.&lt;/p&gt; <text:s text:c="13"/>{% } else if (newVersion===false) { %} <text:s text:c="13"/>&lt;p&gt;No updates available.&lt;/p&gt; <text:s text:c="13"/>{% } else { %} <text:s text:c="13"/>&lt;p&gt;A new version ({%= h(newVersion) %}) is available:&lt;/p&gt; <text:s text:c="13"/>&lt;ul&gt; <text:s text:c="15"/>&lt;li&gt; <text:s text:c="17"/>&lt;a href="{%= h(links.release) %}"&gt;Release notes&lt;/a&gt; <text:s text:c="15"/>&lt;/li&gt; <text:s text:c="15"/>&lt;li&gt; <text:s text:c="17"/>&lt;a href="{%= h(links.download) %}"&gt;Download&lt;/a&gt; <text:s text:c="17"/>the new version <text:s text:c="15"/>&lt;/li&gt; <text:s text:c="13"/>&lt;/ul&gt; <text:s text:c="15"/>{% if (info!='') { %} <text:s text:c="15"/>&lt;p&gt;{%= h(info) %}&lt;/p&gt; <text:s text:c="15"/>{% } %} <text:s text:c="13"/>{% } %} <text:s text:c="11"/>{% } %} <text:s text:c="11"/>&lt;label class="for-enable-replicas"&gt; <text:s text:c="13"/>{% if (enabled===true) { %} <text:s text:c="13"/>&lt;input type="checkbox" id="notification-updates" checked="checked"&gt; <text:s text:c="13"/>{% } else { %} <text:s text:c="13"/>&lt;input type="checkbox" id="notification-updates"&gt; <text:s text:c="13"/>{% } %} <text:s text:c="13"/>&lt;span&gt;Enable software update notifications.&lt;/span&gt; <text:s text:c="13"/>&lt;a href="#" class="more_info"&gt;What's this?&lt;/a&gt; <text:s text:c="11"/>&lt;/label&gt; <text:s text:c="11"/>&lt;p class="more_info"&gt; <text:s text:c="13"/>Enabling software update notifications allows notification in <text:s text:c="13"/>the Couchbase web console when a new version of Couchbase Server <text:s text:c="13"/>is available. Configuration information transferred in the <text:s text:c="13"/>update check is anonymous and does not include any stored <text:s text:c="13"/>key-value data. <text:s text:c="11"/>&lt;/p&gt; <text:s text:c="11"/>&lt;div class="save_cancel"&gt; <text:s text:c="13"/>&lt;button class="save_button float_right" type="button" <text:s text:c="21"/>disabled="disabled"&gt; <text:s text:c="15"/>Save <text:s text:c="13"/>&lt;/button&gt; <text:s text:c="11"/>&lt;/div&gt; <text:s text:c="9"/>&lt;/script&gt; <text:s text:c="9"/>&lt;script id="auto_failover_template" type="text/html"&gt; <text:s text:c="11"/>&lt;label class="for-enable-replicas" <text:s text:c="18"/>for="auto_failover_enabled"&gt; <text:s text:c="13"/>&lt;input type="checkbox" id="auto_failover_enabled"&gt; <text:s text:c="13"/>&lt;span&gt;Enable auto-failover&lt;/span&gt; <text:s text:c="11"/>&lt;/label&gt; <text:s text:c="11"/>&lt;label <text:soft-page-break/>for="auto_failover_timeout"&gt; <text:s text:c="13"/>&lt;span&gt;Timeout: &lt;/span&gt; <text:s text:c="11"/>&lt;/label&gt; <text:s text:c="11"/>&lt;input type="text" id="auto_failover_timeout" <text:s text:c="18"/>value="{%= timeout %}" disabled="disabled" /&gt; <text:s text:c="11"/>&lt;a class="text_11 tooltip"&gt;&lt;span&gt;What's this?&lt;/span&gt; <text:s text:c="13"/>&lt;span class="tooltip_msg"&gt;&lt;span&gt; <text:s text:c="17"/>How long (in seconds) a node must be considered down before it gets auto-failed-over. <text:s text:c="13"/>&lt;/span&gt;&lt;/span&gt; <text:s text:c="11"/>&lt;/a&gt; <text:s text:c="11"/>&lt;div class="error-container err-timeout"&gt;&lt;/div&gt; <text:s text:c="11"/>{% if (count &gt; 0) { %} <text:s text:c="11"/>&lt;div class="count_reset"&gt; <text:s text:c="13"/>A server was automatically failed over <text:s text:c="13"/>&lt;a class="auto_failover_count_reset edit_btn"&gt; <text:s text:c="15"/>&lt;span&gt;Reset Quota&lt;/span&gt; <text:s text:c="13"/>&lt;/a&gt; <text:s text:c="11"/>&lt;/div&gt; <text:s text:c="11"/>{% } %} <text:s text:c="11"/>&lt;div class="save_cancel"&gt; <text:s text:c="13"/>&lt;button class="save_button float_right" type="button" <text:s text:c="21"/>disabled="disabled"&gt; <text:s text:c="15"/>Save <text:s text:c="13"/>&lt;/button&gt; <text:s text:c="11"/>&lt;/div&gt; <text:s text:c="9"/>&lt;/script&gt; <text:s text:c="9"/>&lt;script id="email_alerts_template" type="text/html"&gt; <text:s text:c="11"/>&lt;label class="for-enable-replicas" <text:s text:c="18"/>for="email_alerts_enabled"&gt; <text:s text:c="13"/>&lt;input type="checkbox" id="email_alerts_enabled" /&gt; <text:s text:c="13"/>&lt;span&gt;Enable email alerts&lt;/span&gt; <text:s text:c="11"/>&lt;/label&gt; <text:s text:c="11"/>&lt;fieldset&gt; <text:s text:c="13"/>&lt;legend&gt;Email Server Settings&lt;/legend&gt; <text:s text:c="13"/>&lt;div class="row"&gt; <text:s text:c="15"/>&lt;label for="email_alerts_host"&gt; <text:s text:c="17"/>&lt;span&gt;Host:&lt;/span&gt; <text:s text:c="15"/>&lt;/label&gt; <text:s text:c="15"/>&lt;input type="text" id="email_alerts_host" <text:s text:c="22"/>value="{%= h(emailServer.host) %}" disabled="disabled" /&gt; <text:s text:c="13"/>&lt;/div&gt; <text:s text:c="13"/>&lt;div&gt; <text:s text:c="15"/>&lt;label for="email_alerts_port"&gt; <text:s text:c="17"/>&lt;span&gt;Port:&lt;/span&gt; <text:s text:c="15"/>&lt;/label&gt; <text:s text:c="15"/>&lt;input type="text" id="email_alerts_port" <text:s text:c="22"/>value="{%= h(emailServer.port) %}" disabled="disabled" /&gt; <text:s text:c="15"/>&lt;div class="error-container err-email_port"&gt;&lt;/div&gt; <text:s text:c="13"/>&lt;/div&gt; <text:s text:c="13"/>&lt;label for="email_alerts_user"&gt; <text:s text:c="15"/>&lt;span&gt;Username:&lt;/span&gt; <text:s text:c="13"/>&lt;/label&gt; <text:s text:c="13"/>&lt;input type="text" id="email_alerts_user" <text:s text:c="20"/>value="{%= h(emailServer.user) %}" disabled="disabled" /&gt; <text:s text:c="13"/>&lt;label for="email_alerts_pass"&gt; <text:s text:c="15"/>&lt;span&gt;Password:&lt;/span&gt; <text:s text:c="13"/>&lt;/label&gt; <text:s text:c="13"/>&lt;input type="password" id="email_alerts_pass" <text:s text:c="20"/>value="{%= h(emailServer.pass) %}" disabled="disabled" /&gt; <text:s text:c="13"/>&lt;label for="email_alerts_encrypt"&gt; <text:s text:c="15"/>&lt;span&gt;Require TLS:&lt;/span&gt; <text:s text:c="13"/>&lt;/label&gt; <text:s text:c="13"/>&lt;input type="checkbox" id="email_alerts_encrypt" <text:s text:c="20"/>{% if (emailServer.encrypt) { %} <text:s text:c="20"/>checked="checked" <text:s text:c="20"/>{% } %} <text:s text:c="20"/>/&gt; <text:s text:c="11"/>&lt;/fieldset&gt; <text:s text:c="11"/>&lt;fieldset&gt; <text:s text:c="13"/>&lt;legend&gt;Email Settings&lt;/legend&gt; <text:s text:c="13"/>&lt;label for="email_alerts_sender"&gt; <text:s text:c="15"/>&lt;span&gt;Sender email:&lt;/span&gt; <text:s text:c="13"/>&lt;/label&gt; <text:s text:c="13"/>&lt;input type="text" id="email_alerts_sender" <text:s text:c="20"/>value="{%= h(sender) %}" disabled="disabled" /&gt; <text:s text:c="13"/>&lt;div class="error-container err-sender"&gt;&lt;/div&gt; <text:s text:c="13"/>&lt;label for="email_alerts_sender"&gt; <text:s text:c="15"/>&lt;span&gt;Recipients:&lt;/span&gt; <text:s text:c="13"/>&lt;/label&gt; <text:s text:c="13"/>&lt;textarea id="email_alerts_recipients" disabled="disabled"&gt;{%= h(recipients) %}&lt;/textarea&gt; <text:s text:c="13"/>&lt;span style="vertical-align:top;margin:0 5px;line-height:24px"&gt;separate addresses with comma "," or semicolon ";" or spaces " "&lt;/span&gt;&lt;/div&gt; <text:s text:c="13"/>&lt;div class="error-container err-recipients"&gt;&lt;/div&gt; <text:s text:c="13"/>&lt;div&gt;&lt;button class="edit_btn" id="test_email"&gt;Test Mail&lt;/button&gt; &lt;span&gt;using the settings above&lt;/span&gt;&lt;/div&gt; <text:s text:c="11"/>&lt;/fieldset&gt; <text:s text:c="11"/>&lt;fieldset id="email_alerts_alerts"&gt; <text:s text:c="13"/>&lt;legend&gt;Available Alerts&lt;/legend&gt; <text:s text:c="13"/>&lt;div class="checkboxes"&gt; <text:s text:c="15"/>{% for (var i=0; i&lt;alerts.length; i++) { %} <text:s text:c="15"/>&lt;label for="email_alerts_alerts_{%= h(alerts[i].label) %}"&gt; <text:s text:c="17"/>&lt;input type="checkbox" <text:s text:c="24"/>id="email_alerts_alerts_{%= h(alerts[i].value) %}" <text:s text:c="24"/>value="{%= h(alerts[i].value) %}" <text:s text:c="24"/>{% if (alerts[i].enabled) { %} <text:s text:c="24"/>checked="checked" <text:s text:c="24"/>{% } %} <text:s text:c="24"/>/&gt; <text:s text:c="17"/>&lt;span&gt;{%= h(alerts[i].label) %}&lt;/span&gt; <text:s text:c="15"/>&lt;/label&gt; <text:s text:c="15"/>{% } %} <text:s text:c="13"/>&lt;/div&gt; <text:s text:c="11"/>&lt;/fieldset&gt; <text:s text:c="11"/>&lt;div class="save_cancel"&gt; <text:s text:c="13"/>&lt;button class="save_button float_right" type="button" <text:s text:c="21"/>disabled="disabled"&gt; <text:s text:c="15"/>Save <text:s text:c="13"/>&lt;/button&gt; <text:s text:c="11"/>&lt;/div&gt; <text:s text:c="9"/>&lt;/script&gt; <text:s text:c="7"/>&lt;/div&gt; <text:s text:c="7"/>&lt;div id="views" style="display:none"&gt; <text:s text:c="9"/>&lt;h1 style="clear:both;overflow:hidden"&gt; <text:s text:c="11"/>&lt;span style="float:left"&gt;&lt;select id="views_bucket_select"&gt;&lt;/select&gt; &amp;gt; &lt;a <text:soft-page-break/>href="#visitSec=views"&gt;Views&lt;/a&gt; <text:s text:c="13"/>&lt;span class="when-inside-view"&gt; <text:s text:c="15"/>&amp;gt; &lt;select id="views_view_select"&gt;&lt;/select&gt; <text:s text:c="13"/>&lt;/span&gt; <text:s text:c="11"/>&lt;/span&gt; <text:s text:c="9"/>&lt;/h1&gt; <text:s text:c="9"/>&lt;div class="shadow_box" id="views_list"&gt; <text:s text:c="11"/>&lt;div class="header_2"&gt; <text:s text:c="13"/>&lt;ul class="tabs switcher"&gt; <text:s text:c="15"/>&lt;li class="tab_left"&gt; <text:s text:c="17"/>&lt;a&gt;Development Views&lt;/a&gt; <text:s text:c="15"/>&lt;/li&gt; <text:s text:c="15"/>&lt;li class="tab_right"&gt; <text:s text:c="17"/>&lt;a&gt;Production Views&lt;/a&gt; <text:s text:c="17"/>&lt;span class="badge notify"&gt;&lt;span id="prod_view_count"&gt;??&lt;/span&gt;&lt;/span&gt; <text:s text:c="15"/>&lt;/li&gt; <text:s text:c="13"/>&lt;/ul&gt; <text:s text:c="13"/>&lt;div class="create_view"&gt; <text:s text:c="15"/>&lt;a class="button_200 btn_create when-in-dev"&gt;&lt;span&gt;Create Development View&lt;/span&gt;&lt;/a&gt; <text:s text:c="15"/>&lt;span class="staleness-notice"&gt;Difficulties communicating with the cluster; displaying cached information!&lt;/span&gt; <text:s text:c="13"/>&lt;/div&gt; <text:s text:c="11"/>&lt;/div&gt; <text:s text:c="11"/>&lt;div class="panes"&gt; <text:s text:c="13"/>&lt;div&gt; <text:s text:c="15"/>&lt;div id="development_views_list_container" class="views_list"&gt;&lt;/div&gt; <text:s text:c="13"/>&lt;/div&gt; <text:s text:c="13"/>&lt;div&gt; <text:s text:c="15"/>&lt;div id="production_views_list_container" class="views_list"&gt;&lt;/div&gt; <text:s text:c="13"/>&lt;/div&gt; <text:s text:c="11"/>&lt;/div&gt; <text:s text:c="9"/>&lt;/div&gt; <text:s text:c="9"/>&lt;script id="views_list_template" type="text/html"&gt; <text:s text:c="11"/>&lt;table class="list"&gt; <text:s text:c="11"/>&lt;thead&gt; <text:s text:c="13"/>&lt;tr&gt; <text:s text:c="15"/>&lt;th&gt;Name&lt;/th&gt; <text:s text:c="15"/>&lt;th&gt;Language&lt;/th&gt; <text:s text:c="15"/>&lt;th&gt;Status&lt;/th&gt; <text:s text:c="15"/>&lt;th&gt;&lt;div style="display:none"&gt;Disk Size&lt;/div&gt;&lt;/th&gt; <text:s text:c="15"/>&lt;th colspan=2 class="last"&gt;&lt;/th&gt; <text:s text:c="13"/>&lt;/tr&gt; <text:s text:c="11"/>&lt;/thead&gt; <text:s text:c="11"/>&lt;tbody&gt; <text:s text:c="11"/>&lt;!-- {% if (loading) { %} --&gt; <text:s text:c="11"/>&lt;tr&gt; <text:s text:c="15"/>&lt;td colspan="6" class='spinner' style="height:400px"&gt;&lt;span&gt;Loading...&lt;/span&gt;&lt;/td&gt; <text:s text:c="11"/>&lt;/tr&gt; <text:s text:c="11"/>&lt;!-- {% } else { %} --&gt; <text:s text:c="11"/>&lt;!-- {% if (!bucketName) { %} --&gt; <text:s text:c="13"/>&lt;tr&gt; <text:s text:c="15"/>&lt;td colspan="6" class="empty"&gt; <text:s text:c="17"/>&lt;span&gt; <text:s text:c="19"/>No buckets currently defined! Go to <text:s text:c="19"/>&lt;a href="#sec=buckets"&gt;Data Buckets&lt;/a&gt; <text:s text:c="19"/>to create some. <text:s text:c="17"/>&lt;/span&gt; <text:s text:c="15"/>&lt;/td&gt; <text:s text:c="13"/>&lt;/tr&gt; <text:s text:c="11"/>&lt;!-- {% } else if (rows.ddocsAreInFactMissing) { %} --&gt; <text:s text:c="13"/>&lt;tr&gt;&lt;td colspan="6" class="empty"&gt; <text:s text:c="15"/>&lt;span style="line-height:23px"&gt;This node doesn't host current bucket yet, so for list of design docs, please, visit different node's UI&lt;/span&gt; <text:s text:c="13"/>&lt;/td&gt;&lt;/tr&gt; <text:s text:c="11"/>&lt;!-- {% } else if (!rows.length) { %} --&gt; <text:s text:c="13"/>&lt;tr&gt;&lt;td colspan="6" class="empty"&gt; <text:s text:c="15"/>&lt;span class="when-in-dev" style="line-height:23px"&gt;There are currently no Design Documents in Development. Click "Create Development View" above to create one.&lt;/span&gt; <text:s text:c="15"/>&lt;span class="when-in-prod" style="line-height:23px"&gt;There are no Design Documents currently published. Please visit "Development Views" to create one.&lt;/span&gt; <text:s text:c="13"/>&lt;/td&gt;&lt;/tr&gt; <text:s text:c="11"/>&lt;!-- {% } else { %} --&gt; <text:s text:c="11"/>&lt;!-- {% _.each(rows, function (ddoc) { <text:s/>%} --&gt; <text:s text:c="13"/>&lt;tr&gt; <text:s text:c="15"/>&lt;td class="design_doc_name ellipsis"&gt; <text:s text:c="17"/>{%= h(ddoc.meta.id) %} <text:s text:c="15"/>&lt;/td&gt; <text:s text:c="15"/>&lt;td class="langv"&gt;{%= h(ddoc.language || "javascript") %}&lt;/td&gt; <text:s text:c="15"/>&lt;td&gt; <text:s text:c="17"/>&lt;!-- {% if (ddoc.progress) { <text:s/>%} --&gt; <text:s text:c="17"/>&lt;div class="indexer_progress"&gt; <text:s text:c="19"/>&lt;div class="usage_smallest"&gt; <text:s text:c="21"/>&lt;div class="used" style="width: {%= h(ddoc.progress) %}%"&gt;&lt;/div&gt; <text:s text:c="19"/>&lt;/div&gt; <text:s text:c="19"/>&lt;span class="ddoc_message"&gt;{%= (ddoc.taskType == 'indexer') ? "Indexing" : "Compacting" %} {%= h(ddoc.progress) %}%&lt;/span&gt; <text:s text:c="17"/>&lt;/div&gt; <text:s text:c="17"/>&lt;!-- {% } %} --&gt; <text:s text:c="15"/>&lt;/td&gt; <text:s text:c="15"/>&lt;td colspan="3"&gt; <text:s text:c="17"/>&lt;a class="list_button when-in-prod" href="#copyDDoc={%=h(encodeURIComponent(ddoc.meta.id))%}"&gt;&lt;span&gt;Copy to Dev&lt;/span&gt;&lt;/a&gt; <text:s text:c="17"/>&lt;a class="list_button when-in-dev {%= ddoc.isEmpty ? 'disabled' : ''%}" href="#publishDDoc={%=h(encodeURIComponent(ddoc.meta.id))%}"&gt;&lt;span&gt;Publish&lt;/span&gt;&lt;/a&gt; <text:s text:c="17"/>&lt;a class="list_button when-in-dev" href="#addView={%=h(encodeURIComponent(ddoc.meta.id))%}"&gt;&lt;span&gt;Add View&lt;/span&gt;&lt;/a&gt; <text:s text:c="17"/>&lt;a class="list_button when-in-dev" href="#addSpatial={%=h(encodeURIComponent(ddoc.meta.id))%}"&gt;&lt;span&gt;Add Spatial View&lt;/span&gt;&lt;/a&gt; <text:s text:c="17"/>&lt;a class="list_button" href="#deleteDDoc={%=h(encodeURIComponent(ddoc.meta.id))%}"&gt;&lt;span&gt;Delete&lt;/span&gt;&lt;/a&gt; <text:s text:c="17"/>&lt;button class="list_button {%= ViewsSection.maybeDisabledCompactButtonAttr(ddoc)%} {%= ddoc.isEmpty ? <text:soft-page-break/>'disabled' : ''%}" onclick="ViewsSection.compactDDoc({%= h(JSON.stringify(ddoc.meta.id)) %}, this);"&gt;&lt;span&gt;Compact&lt;/span&gt;&lt;/button&gt; <text:s text:c="15"/>&lt;/td&gt; <text:s text:c="13"/>&lt;/tr&gt; <text:s text:c="13"/>&lt;!-- {% if (_.size(ddoc.json.viewInfos) &lt; 1 &amp;&amp; _.size(ddoc.json.spatialInfos) &lt; 1) { %} --&gt; <text:s text:c="13"/>&lt;tr&gt;&lt;td colspan="5" style="padding:15px;line-height:23px;"&gt;No views defined!&lt;span class="when-in-dev"&gt; Click "Create Development View" above to create one.&lt;/span&gt;&lt;/td&gt;&lt;/tr&gt; <text:s text:c="13"/>&lt;!-- {% } else { if (_.size(ddoc.json.viewInfos) &gt; 0) { %} --&gt; <text:s text:c="13"/>&lt;!-- {% _.each(ddoc.json.viewInfos, function (viewInfo) { %} --&gt; <text:s text:c="13"/>&lt;tr&gt; <text:s text:c="15"/>&lt;td class="view_name ellipsis" colspan="5"&gt; <text:s text:c="17"/>&lt;a style="display:block;line-height:33px;" href="{%=h(viewInfo.viewLink)%}"&gt;{%= h(viewInfo.name) %}&lt;/a&gt; <text:s text:c="15"/>&lt;/td&gt; <text:s text:c="15"/>&lt;td&gt; <text:s text:c="17"/>&lt;a class="list_button btn_remove" href="{%=h(viewInfo.removeLink)%}"&gt;&lt;span&gt;Delete&lt;/span&gt;&lt;/a&gt; <text:s text:c="17"/>&lt;a class="list_button btn_edit" href="{%=h(viewInfo.viewLink)%}"&gt;&lt;span&gt;{%= ddoc.isDevModeDoc ? 'Edit' : 'Show' %}&lt;/span&gt;&lt;/a&gt; <text:s text:c="15"/>&lt;/td&gt; <text:s text:c="13"/>&lt;/tr&gt; <text:s text:c="13"/>&lt;!-- {% }); %} --&gt; <text:s text:c="13"/>&lt;!-- {% } if (_.size(ddoc.json.spatialInfos) &gt; 0) { %} --&gt; <text:s text:c="13"/>&lt;!-- {% _.each(ddoc.json.spatialInfos, function (spatialInfo) { %} --&gt; <text:s text:c="13"/>&lt;tr&gt; <text:s text:c="15"/>&lt;td class="view_name ellipsis" colspan="5"&gt; <text:s text:c="17"/>&lt;a href="{%=h(spatialInfo.viewLink)%}"&gt;[Spatial] {%= h(spatialInfo.name) %}&lt;/a&gt; <text:s text:c="15"/>&lt;/td&gt; <text:s text:c="15"/>&lt;td&gt; <text:s text:c="17"/>&lt;a class="list_button btn_remove" href="{%=h(spatialInfo.removeLink)%}"&gt;&lt;span&gt;Delete&lt;/span&gt;&lt;/a&gt; <text:s text:c="15"/>&lt;/td&gt; <text:s text:c="13"/>&lt;/tr&gt; <text:s text:c="13"/>&lt;!-- {% }); %} --&gt; <text:s text:c="13"/>&lt;!-- {% } } %} --&gt; <text:s text:c="11"/>&lt;!-- {% }); %} --&gt; <text:s text:c="11"/>&lt;!-- {% } %} --&gt; <text:s text:c="9"/>&lt;!-- {% } %} --&gt; <text:s text:c="11"/>&lt;/tbody&gt; <text:s text:c="11"/>&lt;/table&gt; <text:s text:c="9"/>&lt;/script&gt; <text:s text:c="9"/>&lt;div id="view_details" style="display:none;"&gt; <text:s text:c="11"/>&lt;div id="no_sample_docs" class="shadow_box" style="display:none"&gt; <text:s text:c="13"/>&lt;h3 class="block-expander" style="padding:15px"&gt;Bucket is currently empty.&lt;/h3&gt; <text:s text:c="11"/>&lt;/div&gt; <text:s text:c="11"/>&lt;div id="sample_docs" class="shadow_box darker_block"&gt; <text:s text:c="14"/>&lt;h3 class="block-expander"&gt;&lt;ins&gt;&lt;/ins&gt;&lt;span class="view_head docs_title"&gt;Sample Document&lt;/span&gt; <text:s text:c="15"/>&lt;span class="buttons"&gt; <text:s text:c="17"/>&lt;a class="btn_1" id="preview_random_doc"&gt; <text:s text:c="19"/>&lt;span&gt;Preview a Random Document&lt;/span&gt; <text:s text:c="17"/>&lt;/a&gt; <text:s text:c="17"/>&lt;a class="btn_1" id="edit_sample_doc" href="#"&gt; <text:s text:c="19"/>&lt;span&gt;Edit Document&lt;/span&gt; <text:s text:c="17"/>&lt;/a&gt; <text:s text:c="15"/>&lt;/span&gt; <text:s text:c="15"/>&lt;div class="ellipsis documents_notice"&gt;&lt;/div&gt; <text:s text:c="14"/>&lt;/h3&gt; <text:s text:c="13"/>&lt;div id="sample_documents_container" class="sample_documents stats"&gt;&lt;/div&gt; <text:s text:c="11"/>&lt;/div&gt; <text:s text:c="11"/>&lt;script id="sample_documents_template" type="text/html"&gt; <text:s text:c="11"/>&lt;!-- {% if (loading) { %} --&gt; <text:s text:c="13"/>&lt;div class="spinner" style="height:100px;line-height:100px;"&gt;&lt;span&gt;loading...&lt;/span&gt;&lt;/div&gt; <text:s text:c="11"/>&lt;!-- {% } else { %} --&gt; <text:s text:c="13"/>&lt;!-- {% if (data) { %} --&gt; <text:s text:c="15"/>&lt;pre class="json"&gt;{%= $.futon.formatJSON(data.json, {html:true}) %}&lt;/pre&gt; <text:s text:c="15"/>&lt;pre class="meta"&gt;{%= $.futon.formatJSON(data.meta, {html:true}) %}&lt;/pre&gt; <text:s text:c="13"/>&lt;!-- {% } else { %} --&gt; <text:s text:c="15"/>&lt;pre style="text-align:center;"&gt;A document with that ID does not exist&lt;/pre&gt; <text:s text:c="13"/>&lt;!-- {% } %} --&gt; <text:s text:c="11"/>&lt;!-- {% } %} --&gt; <text:s text:c="11"/>&lt;/script&gt; <text:s text:c="11"/>&lt;div class="shadow_box viewcode" id="viewcode" style="display:none;"&gt; <text:s text:c="13"/>&lt;div class="darker_block"&gt; <text:s text:c="15"/>&lt;h3 class="block-expander"&gt;&lt;ins&gt;&lt;/ins&gt;&lt;span class="view_head"&gt;View Code&lt;/span&gt; <text:s text:c="17"/>&lt;span class="buttons"&gt; <text:s text:c="19"/>&lt;a id="save_view_as" class="btn_1"&gt;&lt;span&gt;Save As...&lt;/span&gt;&lt;/a&gt; <text:s text:c="19"/>&lt;a id="just_save_view" class="btn_1"&gt;&lt;span&gt;Save&lt;/span&gt;&lt;/a&gt; <text:s text:c="17"/>&lt;/span&gt; <text:s text:c="17"/>&lt;div id="view_code_errors" class="ellipsis"&gt;&lt;/div&gt; <text:s text:c="15"/>&lt;/h3&gt; <text:s text:c="15"/>&lt;div class="stats"&gt; <text:s text:c="17"/>&lt;table class="list"&gt;&lt;tbody&gt;&lt;tr&gt; <text:s text:c="19"/>&lt;td class="code map" style="width: 654px;"&gt; <text:s text:c="21"/>&lt;label for="viewcode_map"&gt;Map&lt;/label&gt; <text:s text:c="21"/>&lt;textarea spellcheck="false" cols="20" rows="11" class="map" id="viewcode_map"&gt;&lt;/textarea&gt; <text:s text:c="19"/>&lt;/td&gt; <text:s text:c="19"/>&lt;td class="splitter grippie"&gt;&lt;/td&gt; <text:s text:c="19"/>&lt;td class="code reduce"&gt; <text:s text:c="21"/>&lt;label for="viewcode_reduce"&gt;Reduce&lt;span class="when-in-dev"&gt; (&lt;span id="built_in_reducers"&gt;built in: &lt;a&gt;_count&lt;/a&gt;, &lt;a&gt;_sum&lt;/a&gt;, &lt;a&gt;_stats&lt;/a&gt;&lt;/span&gt;)&lt;/span&gt;&lt;/label&gt; <text:s text:c="21"/>&lt;textarea placeholder="(optional)" spellcheck="false" cols="20" rows="11" class="reduce" <text:soft-page-break/>id="viewcode_reduce"&gt;&lt;/textarea&gt; <text:s text:c="19"/>&lt;/td&gt; <text:s text:c="17"/>&lt;/tr&gt;&lt;/tbody&gt;&lt;/table&gt; <text:s text:c="15"/>&lt;/div&gt; <text:s text:c="13"/>&lt;/div&gt; <text:s text:c="11"/>&lt;/div&gt; <text:s text:c="11"/>&lt;div class="shadow_box viewcode" id="spatialcode" style="display:none;"&gt; <text:s text:c="13"/>&lt;div class="darker_block"&gt; <text:s text:c="15"/>&lt;h3 class="block-expander"&gt;&lt;ins&gt;&lt;/ins&gt;&lt;span class="view_head"&gt;Spatial Code&lt;/span&gt; <text:s text:c="17"/>&lt;span class="buttons"&gt; <text:s text:c="19"/>&lt;a id="save_spatial_as" class="btn_1"&gt;&lt;span&gt;Save As...&lt;/span&gt;&lt;/a&gt; <text:s text:c="19"/>&lt;a id="just_save_spatial" class="btn_1"&gt;&lt;span&gt;Save&lt;/span&gt;&lt;/a&gt; <text:s text:c="17"/>&lt;/span&gt; <text:s text:c="17"/>&lt;div id="spatial_code_errors" class="ellipsis"&gt;&lt;/div&gt; <text:s text:c="15"/>&lt;/h3&gt; <text:s text:c="15"/>&lt;div class="stats"&gt; <text:s text:c="17"/>&lt;table class="list"&gt;&lt;tbody&gt;&lt;tr&gt; <text:s text:c="19"/>&lt;td class="code map" style="width: 654px;"&gt; <text:s text:c="21"/>&lt;label for="spatialcode_fun"&gt;Spatial&lt;/label&gt; <text:s text:c="21"/>&lt;textarea spellcheck="false" cols="20" rows="11" class="map" id="spatialcode_fun"&gt;&lt;/textarea&gt; <text:s text:c="19"/>&lt;/td&gt; <text:s text:c="17"/>&lt;/tr&gt;&lt;/tbody&gt;&lt;/table&gt; <text:s text:c="15"/>&lt;/div&gt; <text:s text:c="13"/>&lt;/div&gt; <text:s text:c="11"/>&lt;/div&gt; <text:s text:c="11"/>&lt;script id="filter_template" type="text/html"&gt; <text:s text:c="14"/>&lt;h2&gt;{%= h(title) %}&lt;/h2&gt; <text:s text:c="13"/>&lt;div class="filters_container"&gt; <text:s text:c="15"/>&lt;div class="filters_btn"&gt;&lt;/div&gt; <text:s text:c="15"/>&lt;div class="filters_popup"&gt; <text:s text:c="15"/>&lt;form&gt; <text:s text:c="17"/>&lt;div class="key"&gt; <text:s text:c="21"/>&lt;!--{% if (items.conflict) {%}--&gt;&lt;div&gt; <text:s text:c="23"/>&lt;label for="{%= prefix %}_filter_conflicts"&gt;conflicts&lt;/label&gt; <text:s text:c="23"/>&lt;input id="{%= prefix %}_filter_conflicts" name="conflicts" type="checkbox"&gt; <text:s text:c="21"/>&lt;/div&gt;&lt;!--{% }%}--&gt; <text:s text:c="21"/>&lt;!--{% if (items.bbox) {%}--&gt;&lt;div&gt; <text:s text:c="23"/>&lt;label for="{%= prefix %}_filter_bbox"&gt;bbox&lt;/label&gt; <text:s text:c="23"/>&lt;input id="{%= prefix %}_filter_bbox" name="bbox" type="text"&gt; <text:s text:c="21"/>&lt;/div&gt;&lt;!--{% }%}--&gt; <text:s text:c="21"/>&lt;!--{% if (items.descending) {%}--&gt;&lt;div&gt; <text:s text:c="23"/>&lt;label for="{%= prefix %}_filter_descending"&gt;descending&lt;/label&gt; <text:s text:c="23"/>&lt;input id="{%= prefix %}_filter_descending" name="descending" type="checkbox"&gt; <text:s text:c="21"/>&lt;/div&gt;&lt;!--{% }%}--&gt; <text:s text:c="21"/>&lt;!--{% if (items.startkey) {%}--&gt;&lt;div&gt; <text:s text:c="23"/>&lt;label for="{%= prefix %}_filter_startkey"&gt;startkey&lt;/label&gt; <text:s text:c="23"/>&lt;input id="{%= prefix %}_filter_startkey" name="startkey" type="text"&gt; <text:s text:c="21"/>&lt;/div&gt;&lt;!--{% }%}--&gt; <text:s text:c="21"/>&lt;!--{% if (items.endkey) {%}--&gt;&lt;div&gt; <text:s text:c="23"/>&lt;label for="{%= prefix %}_filter_endkey"&gt;endkey&lt;/label&gt; <text:s text:c="23"/>&lt;input id="{%= prefix %}_filter_endkey" name="endkey" type="text"&gt; <text:s text:c="21"/>&lt;/div&gt;&lt;!--{% }%}--&gt; <text:s text:c="21"/>&lt;!--{% if (items.startkeyDocid) {%}--&gt;&lt;div&gt; <text:s text:c="23"/>&lt;label for="{%= prefix %}_filter_startkey_docid"&gt;startkey_docid&lt;/label&gt; <text:s text:c="23"/>&lt;input id="{%= prefix %}_filter_startkey_docid" name="startkey_docid" type="text"&gt; <text:s text:c="21"/>&lt;/div&gt;&lt;!--{% }%}--&gt; <text:s text:c="21"/>&lt;!--{% if (items.endkeyDocid) {%}--&gt;&lt;div&gt; <text:s text:c="23"/>&lt;label for="{%= prefix %}_filter_endkey_docid"&gt;endkey_docid&lt;/label&gt; <text:s text:c="23"/>&lt;input id="{%= prefix %}_filter_endkey_docid" name="endkey_docid" type="text"&gt; <text:s text:c="21"/>&lt;/div&gt;&lt;!--{% }%}--&gt; <text:s text:c="21"/>&lt;!--{% if (items.group) {%}--&gt;&lt;div&gt; <text:s text:c="23"/>&lt;label for="{%= prefix %}_filter_group"&gt;group&lt;/label&gt; <text:s text:c="23"/>&lt;input id="{%= prefix %}_filter_group" name="group" type="checkbox"&gt; <text:s text:c="21"/>&lt;/div&gt;&lt;!--{% }%}--&gt; <text:s text:c="21"/>&lt;!--{% if (items.groupLevel) {%}--&gt;&lt;div&gt; <text:s text:c="23"/>&lt;label for="{%= prefix %}_filter_group_level"&gt;group_level&lt;/label&gt; <text:s text:c="23"/>&lt;input id="{%= prefix %}_filter_group_level" name="group_level" type="text"&gt; <text:s text:c="21"/>&lt;/div&gt;&lt;!--{% }%}--&gt; <text:s text:c="21"/>&lt;!--{% if (items.includeDocs) {%}--&gt;&lt;div&gt; <text:s text:c="23"/>&lt;label for="{%= prefix %}_filter_include_docs"&gt;include_docs&lt;/label&gt; <text:s text:c="23"/>&lt;input id="{%= prefix %}_filter_include_docs" name="include_docs" type="checkbox"&gt; <text:s text:c="21"/>&lt;/div&gt;&lt;!--{% }%}--&gt; <text:s text:c="21"/>&lt;!--{% if (items.inclusiveEnd) {%}--&gt;&lt;div&gt; <text:s text:c="23"/>&lt;label for="{%= prefix %}_filter_inclusive_end"&gt;inclusive_end&lt;/label&gt; <text:s text:c="23"/>&lt;input id="{%= prefix %}_filter_inclusive_end" name="inclusive_end" type="checkbox"&gt; <text:s text:c="21"/>&lt;/div&gt;&lt;!--{% }%}--&gt; <text:s text:c="21"/>&lt;!--{% if (items.key) {%}--&gt;&lt;div&gt; <text:s text:c="23"/>&lt;label for="{%= prefix %}_filter_key"&gt;key&lt;/label&gt; <text:s text:c="23"/>&lt;input id="{%= prefix %}_filter_key" name="key" type="text"&gt; <text:s text:c="21"/>&lt;/div&gt;&lt;!--{% }%}--&gt; <text:s text:c="21"/>&lt;!--{% if (items.keys) {%}--&gt;&lt;div&gt; <text:s text:c="23"/><text:soft-page-break/>&lt;label for="{%= prefix %}_filter_keys"&gt;keys&lt;/label&gt; <text:s text:c="23"/>&lt;input id="{%= prefix %}_filter_keys" name="keys" type="text"&gt; <text:s text:c="21"/>&lt;/div&gt;&lt;!--{% }%}--&gt; <text:s text:c="21"/>&lt;!--{% if (items.reduce) {%}--&gt;&lt;div&gt; <text:s text:c="23"/>&lt;label for="{%= prefix %}_filter_reduce"&gt;reduce&lt;/label&gt; <text:s text:c="23"/>&lt;div style="display: inline-block"&gt; <text:s text:c="25"/>&lt;select id="{%= prefix %}_filter_reduce" name="reduce" class="selectBox" multiple="multiple"&gt; <text:s text:c="27"/>&lt;option value="true"&gt;true&lt;/option&gt; <text:s text:c="27"/>&lt;option value="false"&gt;false&lt;/option&gt; <text:s text:c="27"/>&lt;option value="none"&gt;none&lt;/option&gt; <text:s text:c="25"/>&lt;/select&gt; <text:s text:c="23"/>&lt;/div&gt; <text:s text:c="21"/>&lt;/div&gt;&lt;!--{% }%}--&gt; <text:s text:c="21"/>&lt;!--{% if (items.stale) {%}--&gt;&lt;div&gt; <text:s text:c="23"/>&lt;label for="{%= prefix %}_filter_stale"&gt;stale&lt;/label&gt; <text:s text:c="25"/>&lt;div style="display: inline-block"&gt; <text:s text:c="27"/>&lt;select id="{%= prefix %}_filter_stale" name="stale" class="selectBox" multiple="multiple"&gt; <text:s text:c="29"/>&lt;option value="false"&gt;false&lt;/option&gt; <text:s text:c="29"/>&lt;option value="update_after"&gt;update_after&lt;/option&gt; <text:s text:c="29"/>&lt;option value="ok"&gt;ok&lt;/option&gt; <text:s text:c="27"/>&lt;/select&gt; <text:s text:c="25"/>&lt;/div&gt; <text:s text:c="23"/>&lt;/div&gt;&lt;!--{% }%}--&gt; <text:s text:c="21"/>&lt;!--{% if (items.connectionTimeout) {%}--&gt;&lt;div&gt; <text:s text:c="23"/>&lt;label for="{%= prefix %}_filter_connection_timeout"&gt;connection_timeout&lt;/label&gt; <text:s text:c="23"/>&lt;input id="{%= prefix %}_filter_connection_timeout" name="connection_timeout" type="text" placeholder="milliseconds"&gt; <text:s text:c="21"/>&lt;/div&gt;&lt;!--{% }%}--&gt; <text:s text:c="19"/>&lt;/div&gt; <text:s text:c="19"/>&lt;div class="btn_wrap"&gt; <text:s text:c="21"/>&lt;button type="submit" class="list_button"&gt;&lt;span&gt;Close&lt;/span&gt;&lt;/button&gt; <text:s text:c="21"/>&lt;button type="reset" class="list_button"&gt;&lt;span&gt;Reset&lt;/span&gt;&lt;/button&gt; <text:s text:c="19"/>&lt;/div&gt; <text:s text:c="15"/>&lt;/div&gt; <text:s text:c="15"/>&lt;form&gt; <text:s text:c="13"/>&lt;/div&gt; <text:s text:c="13"/>&lt;a href="#" target="_blank" class="filters_url"&gt;&lt;/a&gt; <text:s text:c="11"/>&lt;/script&gt; <text:s text:c="11"/>&lt;div id="view_results_block" class="results_block" style="display:none;"&gt; <text:s text:c="13"/>&lt;div id="view_filter_container" class="filter_container"&gt;&lt;/div&gt; <text:s text:c="13"/>&lt;a id="view_run_button" class="run_button btn_1 bt_marg"&gt;&lt;span&gt;Show Results&lt;/span&gt;&lt;/a&gt; <text:s text:c="13"/>&lt;span class="ic_prev_next"&gt; <text:s text:c="15"/>&lt;a class="arr_prev"&gt;&lt;/a&gt; <text:s text:c="15"/>&lt;a class="arr_next"&gt;&lt;/a&gt; <text:s text:c="13"/>&lt;/span&gt; &lt;!--/ic_prev_next--&gt; <text:s text:c="13"/>&lt;div class="clr"&gt;&lt;/div&gt; <text:s text:c="13"/>&lt;!--/filter result--&gt; <text:s text:c="13"/>&lt;div class="shadow_box"&gt; <text:s text:c="15"/>&lt;ul class="tabs dev-subset-switcher when-in-dev"&gt; <text:s text:c="17"/>&lt;li class="tab_left"&gt;&lt;a class="subset_dev"&gt;Development Time Subset&lt;/a&gt;&lt;/li&gt; <text:s text:c="17"/>&lt;li class="tab_right"&gt;&lt;a class="subset_prod"&gt;Full Cluster Data Set&lt;/a&gt;&lt;/li&gt; <text:s text:c="15"/>&lt;/ul&gt; <text:s text:c="15"/>&lt;div id="view_results_spinner" class="spinner" style="height:100px;line-height:100px;display:no</text:p>
      <text:p text:style-name="P2"><text:span text:style-name="T1"><text:tab/>at com.couchbase.client.vbucket.config.ConfigurationParserJSON.parseBase(</text:span><text:span text:style-name="T2">ConfigurationParserJSON.java:56</text:span><text:span text:style-name="T1">)</text:span></text:p>
      <text:p text:style-name="P2"><text:span text:style-name="T1"><text:tab/>at com.couchbase.client.vbucket.ConfigurationProviderHTTP.readPools(</text:span><text:span text:style-name="T2">ConfigurationProviderHTTP.java:150</text:span><text:span text:style-name="T1">)</text:span></text:p>
      <text:p text:style-name="P2"><text:span text:style-name="T1"><text:tab/>at com.couchbase.client.vbucket.ConfigurationProviderHTTP.getBucketConfiguration(</text:span><text:span text:style-name="T2">ConfigurationProviderHTTP.java:126</text:span><text:span text:style-name="T1">)</text:span></text:p>
      <text:p text:style-name="P2"><text:span text:style-name="T1"><text:tab/>at com.couchbase.client.CouchbaseConnectionFactory.getVBucketConfig(</text:span><text:span text:style-name="T2">CouchbaseConnectionFactory.java:154</text:span><text:span text:style-name="T1">)</text:span></text:p>
      <text:p text:style-name="P2"><text:span text:style-name="T1"><text:tab/>at com.couchbase.client.CouchbaseClient.&lt;init&gt;(</text:span><text:span text:style-name="T2">CouchbaseClient.java:156</text:span><text:span text:style-name="T1">)</text:span></text:p>
      <text:p text:style-name="P2"><text:span text:style-name="T1"><text:tab/>at com.couchbase.client.CouchbaseClient.&lt;init&gt;(</text:span><text:span text:style-name="T2">CouchbaseClient.java:125</text:span><text:span text:style-name="T1">)</text:span></text:p>
      <text:p text:style-name="P2"><text:span text:style-name="T1"><text:tab/>at com.couchbase.client.CouchbaseClient.&lt;init&gt;(</text:span><text:span text:style-name="T2">CouchbaseClient.java:77</text:span><text:span text:style-name="T1">)</text:span></text:p>
      <text:p text:style-name="P2"><text:span text:style-name="T1"><text:tab/>at com.gl.couchbase.test.OperationBase.connect(</text:span><text:span text:style-name="T2">OperationBase.java:105</text:span><text:span text:style-name="T1">)</text:span></text:p>
      <text:p text:style-name="P2"><text:span text:style-name="T1"><text:tab/>at com.gl.couchbase.test.CouchbaseSDKTestUI$5.actionPerformed(</text:span><text:span text:style-name="T2">CouchbaseSDKTestUI.java:375</text:span><text:span text:style-name="T1">)</text:span></text:p>
      <text:p text:style-name="P2"><text:span text:style-name="T1"><text:tab/>at javax.swing.AbstractButton.fireActionPerformed(</text:span><text:span text:style-name="T2">AbstractButton.java:1995</text:span><text:span text:style-name="T1">)</text:span></text:p>
      <text:p text:style-name="P2"><text:span text:style-name="T1"><text:tab/>at javax.swing.AbstractButton$Handler.actionPerformed(</text:span><text:span text:style-name="T2">AbstractButton.java:2318</text:span><text:span text:style-name="T1">)</text:span></text:p>
      <text:p text:style-name="P2"><text:soft-page-break/><text:span text:style-name="T1"><text:tab/>at javax.swing.DefaultButtonModel.fireActionPerformed(</text:span><text:span text:style-name="T2">DefaultButtonModel.java:387</text:span><text:span text:style-name="T1">)</text:span></text:p>
      <text:p text:style-name="P2"><text:span text:style-name="T1"><text:tab/>at javax.swing.DefaultButtonModel.setPressed(</text:span><text:span text:style-name="T2">DefaultButtonModel.java:242</text:span><text:span text:style-name="T1">)</text:span></text:p>
      <text:p text:style-name="P2"><text:span text:style-name="T1"><text:tab/>at javax.swing.plaf.basic.BasicButtonListener.mouseReleased(</text:span><text:span text:style-name="T2">BasicButtonListener.java:236</text:span><text:span text:style-name="T1">)</text:span></text:p>
      <text:p text:style-name="P2"><text:span text:style-name="T1"><text:tab/>at java.awt.Component.processMouseEvent(</text:span><text:span text:style-name="T2">Component.java:6288</text:span><text:span text:style-name="T1">)</text:span></text:p>
      <text:p text:style-name="P2"><text:span text:style-name="T1"><text:tab/>at javax.swing.JComponent.processMouseEvent(</text:span><text:span text:style-name="T2">JComponent.java:3267</text:span><text:span text:style-name="T1">)</text:span></text:p>
      <text:p text:style-name="P2"><text:span text:style-name="T1"><text:tab/>at java.awt.Component.processEvent(</text:span><text:span text:style-name="T2">Component.java:6053</text:span><text:span text:style-name="T1">)</text:span></text:p>
      <text:p text:style-name="P2"><text:span text:style-name="T1"><text:tab/>at java.awt.Container.processEvent(</text:span><text:span text:style-name="T2">Container.java:2041</text:span><text:span text:style-name="T1">)</text:span></text:p>
      <text:p text:style-name="P2"><text:span text:style-name="T1"><text:tab/>at java.awt.Component.dispatchEventImpl(</text:span><text:span text:style-name="T2">Component.java:4651</text:span><text:span text:style-name="T1">)</text:span></text:p>
      <text:p text:style-name="P2"><text:span text:style-name="T1"><text:tab/>at java.awt.Container.dispatchEventImpl(</text:span><text:span text:style-name="T2">Container.java:2099</text:span><text:span text:style-name="T1">)</text:span></text:p>
      <text:p text:style-name="P2"><text:span text:style-name="T1"><text:tab/>at java.awt.Component.dispatchEvent(</text:span><text:span text:style-name="T2">Component.java:4481</text:span><text:span text:style-name="T1">)</text:span></text:p>
      <text:p text:style-name="P2"><text:span text:style-name="T1"><text:tab/>at java.awt.LightweightDispatcher.retargetMouseEvent(</text:span><text:span text:style-name="T2">Container.java:4577</text:span><text:span text:style-name="T1">)</text:span></text:p>
      <text:p text:style-name="P2"><text:span text:style-name="T1"><text:tab/>at java.awt.LightweightDispatcher.processMouseEvent(</text:span><text:span text:style-name="T2">Container.java:4238</text:span><text:span text:style-name="T1">)</text:span></text:p>
      <text:p text:style-name="P2"><text:span text:style-name="T1"><text:tab/>at java.awt.LightweightDispatcher.dispatchEvent(</text:span><text:span text:style-name="T2">Container.java:4168</text:span><text:span text:style-name="T1">)</text:span></text:p>
      <text:p text:style-name="P2"><text:span text:style-name="T1"><text:tab/>at java.awt.Container.dispatchEventImpl(</text:span><text:span text:style-name="T2">Container.java:2085</text:span><text:span text:style-name="T1">)</text:span></text:p>
      <text:p text:style-name="P2"><text:span text:style-name="T1"><text:tab/>at java.awt.Window.dispatchEventImpl(</text:span><text:span text:style-name="T2">Window.java:2478</text:span><text:span text:style-name="T1">)</text:span></text:p>
      <text:p text:style-name="P2"><text:span text:style-name="T1"><text:tab/>at java.awt.Component.dispatchEvent(</text:span><text:span text:style-name="T2">Component.java:4481</text:span><text:span text:style-name="T1">)</text:span></text:p>
      <text:p text:style-name="P2"><text:span text:style-name="T1"><text:tab/>at java.awt.EventQueue.dispatchEventImpl(</text:span><text:span text:style-name="T2">EventQueue.java:643</text:span><text:span text:style-name="T1">)</text:span></text:p>
      <text:p text:style-name="P2"><text:span text:style-name="T1"><text:tab/>at java.awt.EventQueue.access$000(</text:span><text:span text:style-name="T2">EventQueue.java:84</text:span><text:span text:style-name="T1">)</text:span></text:p>
      <text:p text:style-name="P2"><text:span text:style-name="T1"><text:tab/>at java.awt.EventQueue$1.run(</text:span><text:span text:style-name="T2">EventQueue.java:602</text:span><text:span text:style-name="T1">)</text:span></text:p>
      <text:p text:style-name="P2"><text:span text:style-name="T1"><text:tab/>at java.awt.EventQueue$1.run(</text:span><text:span text:style-name="T2">EventQueue.java:600</text:span><text:span text:style-name="T1">)</text:span></text:p>
      <text:p text:style-name="P2"><text:span text:style-name="T1"><text:tab/>at java.security.AccessController.doPrivileged(</text:span><text:span text:style-name="T2">Native Method</text:span><text:span text:style-name="T1">)</text:span></text:p>
      <text:p text:style-name="P2"><text:span text:style-name="T1"><text:tab/>at java.security.AccessControlContext$1.doIntersectionPrivilege(</text:span><text:span text:style-name="T2">AccessControlContext.java:87</text:span><text:span text:style-name="T1">)</text:span></text:p>
      <text:p text:style-name="P2"><text:span text:style-name="T1"><text:tab/>at java.security.AccessControlContext$1.doIntersectionPrivilege(</text:span><text:span text:style-name="T2">AccessControlContext.java:98</text:span><text:span text:style-name="T1">)</text:span></text:p>
      <text:p text:style-name="P2"><text:span text:style-name="T1"><text:tab/>at java.awt.EventQueue$2.run(</text:span><text:span text:style-name="T2">EventQueue.java:616</text:span><text:span text:style-name="T1">)</text:span></text:p>
      <text:p text:style-name="P2"><text:span text:style-name="T1"><text:tab/>at java.awt.EventQueue$2.run(</text:span><text:span text:style-name="T2">EventQueue.java:614</text:span><text:span text:style-name="T1">)</text:span></text:p>
      <text:p text:style-name="P2"><text:span text:style-name="T1"><text:tab/>at java.security.AccessController.doPrivileged(</text:span><text:span text:style-name="T2">Native Method</text:span><text:span text:style-name="T1">)</text:span></text:p>
      <text:p text:style-name="P2"><text:span text:style-name="T1"><text:tab/>at java.security.AccessControlContext$1.doIntersectionPrivilege(</text:span><text:span text:style-name="T2">AccessControlContext.java:87</text:span><text:span text:style-name="T1">)</text:span></text:p>
      <text:p text:style-name="P2"><text:span text:style-name="T1"><text:tab/>at java.awt.EventQueue.dispatchEvent(</text:span><text:span text:style-name="T2">EventQueue.java:613</text:span><text:span text:style-name="T1">)</text:span></text:p>
      <text:p text:style-name="P2"><text:span text:style-name="T1"><text:tab/>at java.awt.EventDispatchThread.pumpOneEventForFilters(</text:span><text:span text:style-name="T2">EventDispatchThread.java:269</text:span><text:span text:style-name="T1">)</text:span></text:p>
      <text:p text:style-name="P2"><text:span text:style-name="T1"><text:tab/>at java.awt.EventDispatchThread.pumpEventsForFilter(</text:span><text:span text:style-name="T2">EventDispatchThread.java:184</text:span><text:span text:style-name="T1">)</text:span></text:p>
      <text:p text:style-name="P2"><text:span text:style-name="T1"><text:tab/>at java.awt.EventDispatchThread.pumpEventsForHierarchy(</text:span><text:span text:style-name="T2">EventDispatchThread.java:174</text:span><text:span text:style-name="T1">)</text:span></text:p>
      <text:p text:style-name="P2"><text:span text:style-name="T1"><text:tab/>at java.awt.EventDispatchThread.pumpEvents(</text:span><text:span text:style-name="T2">EventDispatchThread.java:169</text:span><text:span text:style-name="T1">)</text:span></text:p>
      <text:p text:style-name="P2"><text:span text:style-name="T1"><text:tab/>at java.awt.EventDispatchThread.pumpEvents(</text:span><text:span text:style-name="T2">EventDispatchThread.java:161</text:span><text:span text:style-name="T1">)</text:span></text:p>
      <text:p text:style-name="P2"><text:span text:style-name="T1"><text:tab/>at java.awt.EventDispatchThread.run(</text:span><text:span text:style-name="T2">EventDispatchThread.java:122</text:span><text:span text:style-name="T1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hit </meta:initial-creator>
    <meta:creation-date>2012-11-06T12:30:48</meta:creation-date>
    <dc:date>2012-11-07T14:44:33</dc:date>
    <dc:creator>Rohit </dc:creator>
    <meta:editing-duration>PT1H24M3S</meta:editing-duration>
    <meta:editing-cycles>2</meta:editing-cycles>
    <meta:generator>LibreOffice/3.4$Unix LibreOffice_project/340m1$Build-302</meta:generator>
    <meta:document-statistic meta:table-count="0" meta:image-count="0" meta:object-count="0" meta:page-count="15" meta:paragraph-count="46" meta:word-count="93" meta:character-count="68803" meta:non-whitespace-character-count="3176"/>
  </office:meta>
</office:document-meta>
</file>